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80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9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4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7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9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5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2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8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4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7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1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4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1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6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5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0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3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9fe3" style:text-line-through-type="none" style:text-line-through-style="none" style:text-line-through-width="auto" style:text-line-through-color="font-color" style:text-position="0% 100%" fo:font-family="Verdana" style:font-family-complex="Verdana" style:font-family-generic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6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9fe3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7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2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6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30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5">
      <style:paragraph-properties fo:line-height="100%" fo:text-align="left" style:tab-stop-distance="1in" fo:margin-left="0.7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84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905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8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2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Verdan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3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5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930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5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5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5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7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7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3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0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5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3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9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7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8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8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6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8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7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0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7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2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0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1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page1" draw:style-name="a1689" draw:master-page-name="Master1-Layout7-blank-Blank" presentation:presentation-page-layout-name="Master1-PPL7" draw:id="Slide-256">
        <draw:frame draw:id="id110" presentation:style-name="a1692" draw:name="Sous-titre 5" svg:x="0.27598in" svg:y="3.63346in" svg:width="9.48543in" svg:height="0.23504in" presentation:class="subtitle" presentation:placeholder="false">
          <draw:text-box>
            <text:p text:style-name="a1691" text:class-names="" text:cond-style-name=""><text:span text:style-name="a1690" text:class-names="">29-30 Nov 2021</text:span></text:p>
          </draw:text-box>
          <svg:title/>
          <svg:desc/>
        </draw:frame>
        <draw:frame draw:id="id111" presentation:style-name="a1696" draw:name="Espace réservé du texte 6" svg:x="0in" svg:y="1.8878in" svg:width="9.99961in" svg:height="1.4689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93" text:class-names="">ILL - PaNOSC update</text:span></text:p>
              </text:list-item>
            </text:list>
          </draw:text-box>
          <svg:title/>
          <svg:desc/>
        </draw:frame>
        <presentation:notes draw:style-name="a1702">
          <draw:frame draw:id="id112" draw:style-name="a1699" draw:name="Slide Number Placeholder 6" svg:x="4.67953in" svg:y="11.10827in" svg:width="3.5878in" svg:height="0.58425in">
            <draw:text-box>
              <text:p text:style-name="a1698" text:class-names="" text:cond-style-name=""><text:span text:style-name="a169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13" presentation:style-name="a1700" draw:name="Slide Image Placeholder 1">
            <svg:title/>
            <svg:desc/>
          </draw:page-thumbnail>
          <draw:frame draw:id="id114" presentation:style-name="a17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03" draw:master-page-name="Master4-Layout7-blank-Blank" presentation:presentation-page-layout-name="Master4-PPL7" draw:id="Slide-257">
        <draw:frame draw:id="id115" presentation:style-name="a1737" draw:name="Espace réservé du contenu 1_3" svg:x="0.24646in" svg:y="0.96929in" svg:width="9.54409in" svg:height="4.14882in" presentation:class="outline" presentation:placeholder="false">
          <draw:text-box>
            <text:list text:style-name="a1708">
              <text:list-item>
                <text:p text:style-name="a1707" text:class-names="" text:cond-style-name=""><text:span text:style-name="a1704" text:class-names="">Recruitment in september [</text:span><text:span text:style-name="a1705" text:class-names="">done</text:span><text:span text:style-name="a1706" text:class-names="">]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09" text:class-names="">Need to adapt the 2017 Data Policy [</text:span><text:span text:style-name="a1710" text:class-names="">todo 11/22</text:span><text:span text:style-name="a1711" text:class-names="">]</text:span></text:p>
              </text:list-item>
            </text:list>
            <text:list text:style-name="a1718">
              <text:list-item>
                <text:list text:style-name="a1718">
                  <text:list-item>
                    <text:p text:style-name="a1717" text:class-names="" text:cond-style-name=""><text:span text:style-name="a1714" text:class-names="">Meetings with the science representatives [</text:span><text:span text:style-name="a1715" text:class-names="">todo</text:span><text:span text:style-name="a1716" text:class-names="">]</text:span></text:p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p text:style-name="a1722" text:class-names="" text:cond-style-name=""><text:span text:style-name="a1719" text:class-names="">Meetings with Management board [</text:span><text:span text:style-name="a1720" text:class-names="">todo</text:span><text:span text:style-name="a1721" text:class-names="">]</text:span></text:p>
                  </text:list-item>
                </text:list>
              </text:list-item>
            </text:list>
            <text:list text:style-name="a1728">
              <text:list-item>
                <text:p text:style-name="a1727" text:class-names="" text:cond-style-name=""><text:span text:style-name="a1724" text:class-names="">Implement DMPs [</text:span><text:span text:style-name="a1725" text:class-names="">todo 2022/2023</text:span><text:span text:style-name="a1726" text:class-names="">]</text:span></text:p>
              </text:list-item>
            </text:list>
            <text:list text:style-name="a1731">
              <text:list-item>
                <text:list text:style-name="a1731">
                  <text:list-item>
                    <text:p text:style-name="a1730" text:class-names="" text:cond-style-name=""><text:span text:style-name="a1729" text:class-names="">Will be included in the « users portal » refactoring project</text:span></text:p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p text:style-name="a1735" text:class-names="" text:cond-style-name=""><text:span text:style-name="a1732" text:class-names="">Next step : define the right tool [</text:span><text:span text:style-name="a1733" text:class-names="">todo 04/22</text:span><text:span text:style-name="a1734" text:class-names="">]</text:span></text:p>
                  </text:list-item>
                </text:list>
              </text:list-item>
            </text:list>
          </draw:text-box>
          <svg:title/>
          <svg:desc/>
        </draw:frame>
        <draw:frame draw:id="id116" presentation:style-name="a1741" draw:name="Espace réservé du texte 2_1" svg:x="0.24646in" svg:y="0.25906in" svg:width="9.54409in" svg:height="0.7311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8" text:class-names="">WP2</text:span></text:p>
              </text:list-item>
            </text:list>
          </draw:text-box>
          <svg:title/>
          <svg:desc/>
        </draw:frame>
        <presentation:notes draw:style-name="a1747">
          <draw:frame draw:id="id117" draw:style-name="a1744" draw:name="Slide Number Placeholder 6" svg:x="4.67953in" svg:y="11.10827in" svg:width="3.5878in" svg:height="0.58425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  <draw:page-thumbnail draw:page-number="2" svg:x="0.23622in" svg:y="0.88858in" svg:width="7.79449in" svg:height="4.38425in" presentation:class="page" draw:id="id118" presentation:style-name="a1745" draw:name="Slide Image Placeholder 1">
            <svg:title/>
            <svg:desc/>
          </draw:page-thumbnail>
          <draw:frame draw:id="id119" presentation:style-name="a17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48" draw:master-page-name="Master4-Layout7-blank-Blank" presentation:presentation-page-layout-name="Master4-PPL7" draw:id="Slide-258">
        <draw:frame draw:id="id120" presentation:style-name="a1762" draw:name="Espace réservé du contenu 1_1" svg:x="0.24646in" svg:y="1.00866in" svg:width="9.54409in" svg:height="4.14882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49" text:class-names="">Implement search API [</text:span><text:span text:style-name="a1750" text:class-names="">done</text:span><text:span text:style-name="a1751" text:class-names="">]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4" text:class-names="">More development is needed to implement the common search scoring [</text:span><text:span text:style-name="a1755" text:class-names="">to be discussed</text:span><text:span text:style-name="a1756" text:class-names="">]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Waiting for additional demands aligned with ILL needs.</text:span></text:p>
              </text:list-item>
            </text:list>
          </draw:text-box>
          <svg:title/>
          <svg:desc/>
        </draw:frame>
        <draw:frame draw:id="id121" presentation:style-name="a1766" draw:name="Espace réservé du texte 2_0" svg:x="0.24646in" svg:y="0.29843in" svg:width="9.54409in" svg:height="0.7311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3" text:class-names="">WP3</text:span></text:p>
              </text:list-item>
            </text:list>
          </draw:text-box>
          <svg:title/>
          <svg:desc/>
        </draw:frame>
        <presentation:notes draw:style-name="a1772">
          <draw:frame draw:id="id122" draw:style-name="a1769" draw:name="Slide Number Placeholder 6" svg:x="4.67953in" svg:y="11.10827in" svg:width="3.5878in" svg:height="0.58425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123" presentation:style-name="a1770" draw:name="Slide Image Placeholder 1">
            <svg:title/>
            <svg:desc/>
          </draw:page-thumbnail>
          <draw:frame draw:id="id124" presentation:style-name="a177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73" draw:master-page-name="Master4-Layout7-blank-Blank" presentation:presentation-page-layout-name="Master4-PPL7" draw:id="Slide-259">
        <draw:frame draw:id="id125" presentation:style-name="a1799" draw:name="Espace réservé du contenu 1_0" svg:x="0.24646in" svg:y="1.00866in" svg:width="9.54409in" svg:height="4.14882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4" text:class-names="">Published VISA with an Open Source licence <text:s text:c="1"/>[</text:span><text:span text:style-name="a1775" text:class-names="">done</text:span><text:span text:style-name="a1776" text:class-names="">]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9" text:class-names="">Develop a new graphical export system prototype[</text:span><text:span text:style-name="a1780" text:class-names="">done</text:span><text:span text:style-name="a1781" text:class-names="">]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4" text:class-names="">Finalise the graphical prototype for production [</text:span><text:span text:style-name="a1785" text:class-names="">todo 10/22</text:span><text:span text:style-name="a1786" text:class-names="">]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89" text:class-names="">Increase VISA interoperability with Proxmox support [</text:span><text:span text:style-name="a1790" text:class-names="">in progress 07/22</text:span><text:span text:style-name="a1791" text:class-names="">]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4" text:class-names="">VISA support will be continued after PaNOSC. Waiting for PaNOSC partners needs/ideas for next versions. [</text:span><text:span text:style-name="a1795" text:class-names="">Needs</text:span><text:span text:style-name="a1796" text:class-names="">]</text:span></text:p>
              </text:list-item>
            </text:list>
          </draw:text-box>
          <svg:title/>
          <svg:desc/>
        </draw:frame>
        <draw:frame draw:id="id126" presentation:style-name="a1803" draw:name="Espace réservé du texte 2_3" svg:x="0.24646in" svg:y="0.29843in" svg:width="9.54409in" svg:height="0.7311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WP4</text:span></text:p>
              </text:list-item>
            </text:list>
          </draw:text-box>
          <svg:title/>
          <svg:desc/>
        </draw:frame>
        <presentation:notes draw:style-name="a1809">
          <draw:frame draw:id="id127" draw:style-name="a1806" draw:name="Slide Number Placeholder 6" svg:x="4.67953in" svg:y="11.10827in" svg:width="3.5878in" svg:height="0.58425in">
            <draw:text-box>
              <text:p text:style-name="a1805" text:class-names="" text:cond-style-name=""><text:span text:style-name="a1804" text:class-names=""><text:page-number style:num-format="1" text:fixed="false"/></text:span></text:p>
            </draw:text-box>
            <svg:title/>
            <svg:desc/>
          </draw:frame>
          <draw:page-thumbnail draw:page-number="4" svg:x="0.23622in" svg:y="0.88858in" svg:width="7.79449in" svg:height="4.38425in" presentation:class="page" draw:id="id128" presentation:style-name="a1807" draw:name="Slide Image Placeholder 1">
            <svg:title/>
            <svg:desc/>
          </draw:page-thumbnail>
          <draw:frame draw:id="id129" presentation:style-name="a18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810" draw:master-page-name="Master4-Layout7-blank-Blank" presentation:presentation-page-layout-name="Master4-PPL7" draw:id="Slide-260">
        <draw:frame draw:id="id130" presentation:style-name="a1814" draw:name="Espace réservé du contenu 1_4" svg:x="0.24646in" svg:y="1.00866in" svg:width="9.54409in" svg:height="4.14882in" presentation:class="outline" presentation:placeholder="false">
          <draw:text-box>
            <text:list text:style-name="a1813">
              <text:list-item>
                <text:p text:style-name="a1812" text:class-names="" text:cond-style-name=""><text:span text:style-name="a1811" text:class-names="">On track. Next srpint incoming.</text:span></text:p>
              </text:list-item>
            </text:list>
          </draw:text-box>
          <svg:title/>
          <svg:desc/>
        </draw:frame>
        <draw:frame draw:id="id131" presentation:style-name="a1818" draw:name="Espace réservé du texte 2_4" svg:x="0.24646in" svg:y="0.29843in" svg:width="9.54409in" svg:height="0.7311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WP5</text:span></text:p>
              </text:list-item>
            </text:list>
          </draw:text-box>
          <svg:title/>
          <svg:desc/>
        </draw:frame>
        <presentation:notes draw:style-name="a1824">
          <draw:frame draw:id="id132" draw:style-name="a1821" draw:name="Slide Number Placeholder 6" svg:x="4.67953in" svg:y="11.10827in" svg:width="3.5878in" svg:height="0.58425in">
            <draw:text-box>
              <text:p text:style-name="a1820" text:class-names="" text:cond-style-name=""><text:span text:style-name="a1819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133" presentation:style-name="a1822" draw:name="Slide Image Placeholder 1">
            <svg:title/>
            <svg:desc/>
          </draw:page-thumbnail>
          <draw:frame draw:id="id134" presentation:style-name="a182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25" draw:master-page-name="Master4-Layout7-blank-Blank" presentation:presentation-page-layout-name="Master4-PPL7" draw:id="Slide-261">
        <draw:frame draw:id="id135" presentation:style-name="a1856" draw:name="Espace réservé du contenu 1_5" svg:x="0.24646in" svg:y="1.00866in" svg:width="9.54409in" svg:height="4.14882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6" text:class-names="">Start data transfer with ISIS storage [</text:span><text:span text:style-name="a1827" text:class-names="">done</text:span><text:span text:style-name="a1828" text:class-names=""><text:s text:c="1"/>– in progress]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1" text:class-names="">VISA documentation (installation/maintenance) [</text:span><text:span text:style-name="a1832" text:class-names="">done</text:span><text:span text:style-name="a1833" text:class-names="">]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6" text:class-names="">VISA initial support for early adopters [</text:span><text:span text:style-name="a1837" text:class-names="">done</text:span><text:span text:style-name="a1838" text:class-names=""><text:s text:c="1"/>–<text:s text:c="1"/></text:span><text:span text:style-name="a1839" text:class-names="">in progress</text:span><text:span text:style-name="a1840" text:class-names="">]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3" text:class-names="">Support partners to deploy VISA locally [</text:span><text:span text:style-name="a1844" text:class-names="">todo until 11/22</text:span><text:span text:style-name="a1845" text:class-names="">]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48" text:class-names="">Update keycloak for umbrellaID [</text:span><text:span text:style-name="a1849" text:class-names="">todo 03/22</text:span><text:span text:style-name="a1850" text:class-names="">]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Recruitment in september + internal both started in november.</text:span></text:p>
              </text:list-item>
            </text:list>
          </draw:text-box>
          <svg:title/>
          <svg:desc/>
        </draw:frame>
        <draw:frame draw:id="id136" presentation:style-name="a1860" draw:name="Espace réservé du texte 2_5" svg:x="0.24646in" svg:y="0.29843in" svg:width="9.54409in" svg:height="0.7311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WP6</text:span></text:p>
              </text:list-item>
            </text:list>
          </draw:text-box>
          <svg:title/>
          <svg:desc/>
        </draw:frame>
        <presentation:notes draw:style-name="a1866">
          <draw:frame draw:id="id137" draw:style-name="a1863" draw:name="Slide Number Placeholder 6" svg:x="4.67953in" svg:y="11.10827in" svg:width="3.5878in" svg:height="0.58425in">
            <draw:text-box>
              <text:p text:style-name="a1862" text:class-names="" text:cond-style-name=""><text:span text:style-name="a1861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138" presentation:style-name="a1864" draw:name="Slide Image Placeholder 1">
            <svg:title/>
            <svg:desc/>
          </draw:page-thumbnail>
          <draw:frame draw:id="id139" presentation:style-name="a18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867" draw:master-page-name="Master4-Layout7-blank-Blank" presentation:presentation-page-layout-name="Master4-PPL7" draw:id="Slide-262">
        <draw:frame draw:id="id140" presentation:style-name="a1886" draw:name="Espace réservé du contenu 1_6" svg:x="0.24646in" svg:y="1.00866in" svg:width="9.54409in" svg:height="4.14882in" presentation:class="outline" presentation:placeholder="false">
          <draw:text-box>
            <text:list text:style-name="a1872">
              <text:list-item>
                <text:p text:style-name="a1871" text:class-names="" text:cond-style-name=""><text:span text:style-name="a1868" text:class-names="">Consolidate cost collection [</text:span><text:span text:style-name="a1869" text:class-names="">in progress</text:span><text:span text:style-name="a1870" text:class-names="">]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3" text:class-names="">Missed several meetings [</text:span><text:span text:style-name="a1874" text:class-names="">needs</text:span><text:span text:style-name="a1875" text:class-names="">]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78" text:class-names="">Following next demands [</text:span><text:span text:style-name="a1879" text:class-names="">until 11/22</text:span><text:span text:style-name="a1880" text:class-names="">]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</draw:text-box>
          <svg:title/>
          <svg:desc/>
        </draw:frame>
        <draw:frame draw:id="id141" presentation:style-name="a1890" draw:name="Espace réservé du texte 2_6" svg:x="0.24646in" svg:y="0.29843in" svg:width="9.54409in" svg:height="0.7311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7" text:class-names="">WP7</text:span></text:p>
              </text:list-item>
            </text:list>
          </draw:text-box>
          <svg:title/>
          <svg:desc/>
        </draw:frame>
        <presentation:notes draw:style-name="a1896">
          <draw:frame draw:id="id142" draw:style-name="a1893" draw:name="Slide Number Placeholder 6" svg:x="4.67953in" svg:y="11.10827in" svg:width="3.5878in" svg:height="0.5842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143" presentation:style-name="a1894" draw:name="Slide Image Placeholder 1">
            <svg:title/>
            <svg:desc/>
          </draw:page-thumbnail>
          <draw:frame draw:id="id144" presentation:style-name="a189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897" draw:master-page-name="Master4-Layout7-blank-Blank" presentation:presentation-page-layout-name="Master4-PPL7" draw:id="Slide-263">
        <draw:frame draw:id="id145" presentation:style-name="a1910" draw:name="Espace réservé du contenu 1_2" svg:x="0.24646in" svg:y="1.00866in" svg:width="9.54409in" svg:height="4.14882in" presentation:class="outline" presentation:placeholder="false">
          <draw:text-box>
            <text:list text:style-name="a1900">
              <text:list-item>
                <text:p text:style-name="a1899" text:class-names="" text:cond-style-name=""><text:span text:style-name="a1898" text:class-names="">Staff outside from IT – needs to be updated internally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Late on declaring ILL spending – Will be corrected soon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</draw:text-box>
          <svg:title/>
          <svg:desc/>
        </draw:frame>
        <draw:frame draw:id="id146" presentation:style-name="a1914" draw:name="Espace réservé du texte 2_2" svg:x="0.24646in" svg:y="0.29843in" svg:width="9.54409in" svg:height="0.7311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911" text:class-names="">WP8</text:span></text:p>
              </text:list-item>
            </text:list>
          </draw:text-box>
          <svg:title/>
          <svg:desc/>
        </draw:frame>
        <presentation:notes draw:style-name="a1920">
          <draw:frame draw:id="id147" draw:style-name="a1917" draw:name="Slide Number Placeholder 6" svg:x="4.67953in" svg:y="11.10827in" svg:width="3.5878in" svg:height="0.58425in">
            <draw:text-box>
              <text:p text:style-name="a1916" text:class-names="" text:cond-style-name=""><text:span text:style-name="a1915" text:class-names=""><text:page-number style:num-format="1" text:fixed="false"/></text:span></text:p>
            </draw:text-box>
            <svg:title/>
            <svg:desc/>
          </draw:frame>
          <draw:page-thumbnail draw:page-number="8" svg:x="0.23622in" svg:y="0.88858in" svg:width="7.79449in" svg:height="4.38425in" presentation:class="page" draw:id="id148" presentation:style-name="a1918" draw:name="Slide Image Placeholder 1">
            <svg:title/>
            <svg:desc/>
          </draw:page-thumbnail>
          <draw:frame draw:id="id149" presentation:style-name="a19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921" draw:master-page-name="Master4-Layout7-blank-Blank" presentation:presentation-page-layout-name="Master4-PPL7" draw:id="Slide-264">
        <draw:frame draw:id="id150" presentation:style-name="a1962" draw:name="Espace réservé du contenu 1_7" svg:x="0.24646in" svg:y="1.00866in" svg:width="9.54409in" svg:height="4.14882in" presentation:class="outline" presentation:placeholder="false">
          <draw:text-box>
            <text:list text:style-name="a1926">
              <text:list-item>
                <text:p text:style-name="a1925" text:class-names="" text:cond-style-name=""><text:span text:style-name="a1922" text:class-names="">ESS VISA prestation [</text:span><text:span text:style-name="a1923" text:class-names="">done</text:span><text:span text:style-name="a1924" text:class-names="">]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7" text:class-names="">Nomad-lab : prestation of VISA [</text:span><text:span text:style-name="a1928" text:class-names="">done</text:span><text:span text:style-name="a1929" text:class-names="">]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2" text:class-names="">Collaboration on the VISA video presentation made by ESRF <text:s text:c="1"/>[</text:span><text:span text:style-name="a1933" text:class-names="">done</text:span><text:span text:style-name="a1934" text:class-names="">]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37" text:class-names="">3 use cases to publish rapidly [</text:span><text:span text:style-name="a1938" text:class-names="">todo 01/22</text:span><text:span text:style-name="a1939" text:class-names=""><text:s text:c="1"/>–<text:s text:c="1"/></text:span><text:span text:style-name="a1940" text:class-names="">late</text:span><text:span text:style-name="a1941" text:class-names="">]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4" text:class-names="">6 more use cases to publish [</text:span><text:span text:style-name="a1945" text:class-names="">todo 11/22</text:span><text:span text:style-name="a1946" text:class-names=""><text:s text:c="1"/>–<text:s text:c="1"/></text:span><text:span text:style-name="a1947" text:class-names="">late</text:span><text:span text:style-name="a1948" text:class-names="">]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1" text:class-names="">Need for personnel backup – ILL management on it. [</text:span><text:span text:style-name="a1952" text:class-names="">Needs</text:span><text:span text:style-name="a1953" text:class-names="">]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/></text:p>
              </text:list-item>
            </text:list>
          </draw:text-box>
          <svg:title/>
          <svg:desc/>
        </draw:frame>
        <draw:frame draw:id="id151" presentation:style-name="a1966" draw:name="Espace réservé du texte 2_7" svg:x="0.24646in" svg:y="0.29843in" svg:width="9.54409in" svg:height="0.7311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WP9</text:span></text:p>
              </text:list-item>
            </text:list>
          </draw:text-box>
          <svg:title/>
          <svg:desc/>
        </draw:frame>
        <presentation:notes draw:style-name="a1972">
          <draw:frame draw:id="id152" draw:style-name="a1969" draw:name="Slide Number Placeholder 6" svg:x="4.67953in" svg:y="11.10827in" svg:width="3.5878in" svg:height="0.58425in">
            <draw:text-box>
              <text:p text:style-name="a1968" text:class-names="" text:cond-style-name=""><text:span text:style-name="a1967" text:class-names=""><text:page-number style:num-format="1" text:fixed="false"/></text:span></text:p>
            </draw:text-box>
            <svg:title/>
            <svg:desc/>
          </draw:frame>
          <draw:page-thumbnail draw:page-number="9" svg:x="0.23622in" svg:y="0.88858in" svg:width="7.79449in" svg:height="4.38425in" presentation:class="page" draw:id="id153" presentation:style-name="a1970" draw:name="Slide Image Placeholder 1">
            <svg:title/>
            <svg:desc/>
          </draw:page-thumbnail>
          <draw:frame draw:id="id154" presentation:style-name="a197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973" draw:master-page-name="Master4-Layout7-blank-Blank" presentation:presentation-page-layout-name="Master4-PPL7" draw:id="Slide-265">
        <draw:frame draw:id="id155" presentation:style-name="a1998" draw:name="Espace réservé du contenu 1_8" svg:x="0.24646in" svg:y="1.00866in" svg:width="9.54409in" svg:height="4.14882in" presentation:class="outline" presentation:placeholder="false">
          <draw:text-box>
            <text:list text:style-name="a1976">
              <text:list-item>
                <text:p text:style-name="a1975" text:class-names="" text:cond-style-name=""><text:span text:style-name="a1974" text:class-names="">Work needs to be done on VISA:</text:span></text:p>
              </text:list-item>
            </text:list>
            <text:list text:style-name="a1979">
              <text:list-item>
                <text:list text:style-name="a1979">
                  <text:list-item>
                    <text:p text:style-name="a1978" text:class-names="" text:cond-style-name=""><text:span text:style-name="a1977" text:class-names="">Improve interoperability</text:span></text:p>
                  </text:list-item>
                </text:list>
              </text:list-item>
            </text:list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80" text:class-names="">Improve graphical performances</text:span></text:p>
                  </text:list-item>
                </text:list>
              </text:list-item>
            </text:list>
            <text:list text:style-name="a1985">
              <text:list-item>
                <text:list text:style-name="a1985">
                  <text:list-item>
                    <text:p text:style-name="a1984" text:class-names="" text:cond-style-name=""><text:span text:style-name="a1983" text:class-names="">Support for RIs</text:span></text:p>
                  </text:list-item>
                </text:list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Work on data policy, confidence of management support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Issue on communication part: personnel backup needed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/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/></text:p>
              </text:list-item>
            </text:list>
          </draw:text-box>
          <svg:title/>
          <svg:desc/>
        </draw:frame>
        <draw:frame draw:id="id156" presentation:style-name="a2002" draw:name="Espace réservé du texte 2_8" svg:x="0.24646in" svg:y="0.29843in" svg:width="9.54409in" svg:height="0.7311in" presentation:class="outline" presentation:placeholder="false">
          <draw:text-box>
            <text:list text:style-name="a2001">
              <text:list-item>
                <text:p text:style-name="a2000" text:class-names="" text:cond-style-name=""><text:span text:style-name="a1999" text:class-names="">Summary</text:span></text:p>
              </text:list-item>
            </text:list>
          </draw:text-box>
          <svg:title/>
          <svg:desc/>
        </draw:frame>
        <presentation:notes draw:style-name="a2008">
          <draw:frame draw:id="id157" draw:style-name="a2005" draw:name="Slide Number Placeholder 6" svg:x="4.67953in" svg:y="11.10827in" svg:width="3.5878in" svg:height="0.58425in">
            <draw:text-box>
              <text:p text:style-name="a2004" text:class-names="" text:cond-style-name=""><text:span text:style-name="a2003" text:class-names=""><text:page-number style:num-format="1" text:fixed="false"/></text:span></text:p>
            </draw:text-box>
            <svg:title/>
            <svg:desc/>
          </draw:frame>
          <draw:page-thumbnail draw:page-number="10" svg:x="0.23622in" svg:y="0.88858in" svg:width="7.79449in" svg:height="4.38425in" presentation:class="page" draw:id="id158" presentation:style-name="a2006" draw:name="Slide Image Placeholder 1">
            <svg:title/>
            <svg:desc/>
          </draw:page-thumbnail>
          <draw:frame draw:id="id159" presentation:style-name="a200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2009" draw:master-page-name="Master3-Layout7-blank-Blank" presentation:presentation-page-layout-name="Master3-PPL7" draw:id="Slide-266">
        <presentation:notes draw:style-name="a2015">
          <draw:frame draw:id="id160" draw:style-name="a2012" draw:name="Slide Number Placeholder 6" svg:x="4.67953in" svg:y="11.10827in" svg:width="3.5878in" svg:height="0.58425in">
            <draw:text-box>
              <text:p text:style-name="a2011" text:class-names="" text:cond-style-name=""><text:span text:style-name="a2010" text:class-names=""><text:page-number style:num-format="1" text:fixed="false"/></text:span></text:p>
            </draw:text-box>
            <svg:title/>
            <svg:desc/>
          </draw:frame>
          <draw:page-thumbnail draw:page-number="11" svg:x="0.23661in" svg:y="0.88858in" svg:width="7.79409in" svg:height="4.38425in" presentation:class="page" draw:id="id161" presentation:style-name="a2013" draw:name="Slide Image Placeholder 1">
            <svg:title/>
            <svg:desc/>
          </draw:page-thumbnail>
          <draw:frame draw:id="id162" presentation:style-name="a20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</style:presentation-page-layout>
    <style:presentation-page-layout style:name="Master1-PPL2" style:display-name="Title and Content">
      <presentation:placeholder presentation:object="title" svg:x="0.6875in" svg:y="0.30035in" svg:width="8.625in" svg:height="1.08681in"/>
      <presentation:placeholder presentation:object="object" svg:x="0.6875in" svg:y="1.49826in" svg:width="8.625in" svg:height="3.56771in"/>
    </style:presentation-page-layout>
    <style:presentation-page-layout style:name="Master1-PPL3" style:display-name="Section Header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</style:presentation-page-layout>
    <style:presentation-page-layout style:name="Master1-PPL4" style:display-name="Two Content">
      <presentation:placeholder presentation:object="title" svg:x="0.6875in" svg:y="0.30035in" svg:width="8.625in" svg:height="1.08681in"/>
      <presentation:placeholder presentation:object="object" svg:x="0.6875in" svg:y="1.49826in" svg:width="4.22917in" svg:height="3.56771in"/>
      <presentation:placeholder presentation:object="object" svg:x="5.08333in" svg:y="1.49826in" svg:width="4.22917in" svg:height="3.56771in"/>
    </style:presentation-page-layout>
    <style:presentation-page-layout style:name="Master1-PPL5" style:display-name="Compariso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</style:presentation-page-layout>
    <style:presentation-page-layout style:name="Master1-PPL6" style:display-name="Title Only">
      <presentation:placeholder presentation:object="title" svg:x="0.6875in" svg:y="0.30035in" svg:width="8.625in" svg:height="1.0868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1-PPL9" style:display-name="Picture with Caption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1-PPL10" style:display-name="Title and Vertical Text">
      <presentation:placeholder presentation:object="title" svg:x="0.6875in" svg:y="0.30035in" svg:width="8.625in" svg:height="1.08681in"/>
      <presentation:placeholder presentation:object="outline" svg:x="0.6875in" svg:y="1.49826in" svg:width="8.625in" svg:height="3.56771in"/>
    </style:presentation-page-layout>
    <style:presentation-page-layout style:name="Master1-PPL11" style:display-name="Vertical Title and Text">
      <presentation:placeholder presentation:object="title" svg:x="7.15625in" svg:y="0.30035in" svg:width="2.15625in" svg:height="4.76562in"/>
      <presentation:placeholder presentation:object="outline" svg:x="0.6875in" svg:y="0.30035in" svg:width="6.30208in" svg:height="4.76562in"/>
    </style:presentation-page-layout>
    <style:presentation-page-layout style:name="Master2-PPL1" style:display-name="Title Slide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</style:presentation-page-layout>
    <style:presentation-page-layout style:name="Master2-PPL2" style:display-name="Title and Content">
      <presentation:placeholder presentation:object="title" svg:x="0.6875in" svg:y="0.30035in" svg:width="8.625in" svg:height="1.08681in"/>
      <presentation:placeholder presentation:object="object" svg:x="0.6875in" svg:y="1.49826in" svg:width="8.625in" svg:height="3.56771in"/>
    </style:presentation-page-layout>
    <style:presentation-page-layout style:name="Master2-PPL3" style:display-name="Section Header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</style:presentation-page-layout>
    <style:presentation-page-layout style:name="Master2-PPL4" style:display-name="Two Content">
      <presentation:placeholder presentation:object="title" svg:x="0.6875in" svg:y="0.30035in" svg:width="8.625in" svg:height="1.08681in"/>
      <presentation:placeholder presentation:object="object" svg:x="0.6875in" svg:y="1.49826in" svg:width="4.22917in" svg:height="3.56771in"/>
      <presentation:placeholder presentation:object="object" svg:x="5.08333in" svg:y="1.49826in" svg:width="4.22917in" svg:height="3.56771in"/>
    </style:presentation-page-layout>
    <style:presentation-page-layout style:name="Master2-PPL5" style:display-name="Compariso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</style:presentation-page-layout>
    <style:presentation-page-layout style:name="Master2-PPL6" style:display-name="Title Only">
      <presentation:placeholder presentation:object="title" svg:x="0.6875in" svg:y="0.30035in" svg:width="8.625in" svg:height="1.08681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2-PPL9" style:display-name="Picture with Caption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2-PPL10" style:display-name="Title and Vertical Text">
      <presentation:placeholder presentation:object="title" svg:x="0.6875in" svg:y="0.30035in" svg:width="8.625in" svg:height="1.08681in"/>
      <presentation:placeholder presentation:object="outline" svg:x="0.6875in" svg:y="1.49826in" svg:width="8.625in" svg:height="3.56771in"/>
    </style:presentation-page-layout>
    <style:presentation-page-layout style:name="Master2-PPL11" style:display-name="Vertical Title and Text">
      <presentation:placeholder presentation:object="title" svg:x="7.15625in" svg:y="0.30035in" svg:width="2.15625in" svg:height="4.76562in"/>
      <presentation:placeholder presentation:object="outline" svg:x="0.6875in" svg:y="0.30035in" svg:width="6.30208in" svg:height="4.76562in"/>
    </style:presentation-page-layout>
    <style:presentation-page-layout style:name="Master3-PPL1" style:display-name="Title Slide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</style:presentation-page-layout>
    <style:presentation-page-layout style:name="Master3-PPL2" style:display-name="Title and Content">
      <presentation:placeholder presentation:object="title" svg:x="0.6875in" svg:y="0.30035in" svg:width="8.625in" svg:height="1.08681in"/>
      <presentation:placeholder presentation:object="object" svg:x="0.6875in" svg:y="1.49826in" svg:width="8.625in" svg:height="3.56771in"/>
    </style:presentation-page-layout>
    <style:presentation-page-layout style:name="Master3-PPL3" style:display-name="Section Header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</style:presentation-page-layout>
    <style:presentation-page-layout style:name="Master3-PPL4" style:display-name="Two Content">
      <presentation:placeholder presentation:object="title" svg:x="0.6875in" svg:y="0.30035in" svg:width="8.625in" svg:height="1.08681in"/>
      <presentation:placeholder presentation:object="object" svg:x="0.6875in" svg:y="1.49826in" svg:width="4.22917in" svg:height="3.56771in"/>
      <presentation:placeholder presentation:object="object" svg:x="5.08333in" svg:y="1.49826in" svg:width="4.22917in" svg:height="3.56771in"/>
    </style:presentation-page-layout>
    <style:presentation-page-layout style:name="Master3-PPL5" style:display-name="Compariso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</style:presentation-page-layout>
    <style:presentation-page-layout style:name="Master3-PPL6" style:display-name="Title Only">
      <presentation:placeholder presentation:object="title" svg:x="0.6875in" svg:y="0.30035in" svg:width="8.625in" svg:height="1.08681in"/>
    </style:presentation-page-layout>
    <style:presentation-page-layout style:name="Master3-PPL7" style:display-name="Blank"/>
    <style:presentation-page-layout style:name="Master3-PPL8" style:display-name="Content with Caption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3-PPL9" style:display-name="Picture with Caption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3-PPL10" style:display-name="Title and Vertical Text">
      <presentation:placeholder presentation:object="title" svg:x="0.6875in" svg:y="0.30035in" svg:width="8.625in" svg:height="1.08681in"/>
      <presentation:placeholder presentation:object="outline" svg:x="0.6875in" svg:y="1.49826in" svg:width="8.625in" svg:height="3.56771in"/>
    </style:presentation-page-layout>
    <style:presentation-page-layout style:name="Master3-PPL11" style:display-name="Vertical Title and Text">
      <presentation:placeholder presentation:object="title" svg:x="7.15625in" svg:y="0.30035in" svg:width="2.15625in" svg:height="4.76562in"/>
      <presentation:placeholder presentation:object="outline" svg:x="0.6875in" svg:y="0.30035in" svg:width="6.30208in" svg:height="4.76562in"/>
    </style:presentation-page-layout>
    <style:presentation-page-layout style:name="Master4-PPL1" style:display-name="Title Slide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</style:presentation-page-layout>
    <style:presentation-page-layout style:name="Master4-PPL2" style:display-name="Title and Content">
      <presentation:placeholder presentation:object="title" svg:x="0.6875in" svg:y="0.30035in" svg:width="8.625in" svg:height="1.08681in"/>
      <presentation:placeholder presentation:object="object" svg:x="0.6875in" svg:y="1.49826in" svg:width="8.625in" svg:height="3.56771in"/>
    </style:presentation-page-layout>
    <style:presentation-page-layout style:name="Master4-PPL3" style:display-name="Section Header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</style:presentation-page-layout>
    <style:presentation-page-layout style:name="Master4-PPL4" style:display-name="Two Content">
      <presentation:placeholder presentation:object="title" svg:x="0.6875in" svg:y="0.30035in" svg:width="8.625in" svg:height="1.08681in"/>
      <presentation:placeholder presentation:object="object" svg:x="0.6875in" svg:y="1.49826in" svg:width="4.22917in" svg:height="3.56771in"/>
      <presentation:placeholder presentation:object="object" svg:x="5.08333in" svg:y="1.49826in" svg:width="4.22917in" svg:height="3.56771in"/>
    </style:presentation-page-layout>
    <style:presentation-page-layout style:name="Master4-PPL5" style:display-name="Compariso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</style:presentation-page-layout>
    <style:presentation-page-layout style:name="Master4-PPL6" style:display-name="Title Only">
      <presentation:placeholder presentation:object="title" svg:x="0.6875in" svg:y="0.30035in" svg:width="8.625in" svg:height="1.08681in"/>
    </style:presentation-page-layout>
    <style:presentation-page-layout style:name="Master4-PPL7" style:display-name="Blank"/>
    <style:presentation-page-layout style:name="Master4-PPL8" style:display-name="Content with Caption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4-PPL9" style:display-name="Picture with Caption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4-PPL10" style:display-name="Title and Vertical Text">
      <presentation:placeholder presentation:object="title" svg:x="0.6875in" svg:y="0.30035in" svg:width="8.625in" svg:height="1.08681in"/>
      <presentation:placeholder presentation:object="outline" svg:x="0.6875in" svg:y="1.49826in" svg:width="8.625in" svg:height="3.56771in"/>
    </style:presentation-page-layout>
    <style:presentation-page-layout style:name="Master4-PPL11" style:display-name="Vertical Title and Text">
      <presentation:placeholder presentation:object="title" svg:x="7.15625in" svg:y="0.30035in" svg:width="2.15625in" svg:height="4.76562in"/>
      <presentation:placeholder presentation:object="outline" svg:x="0.6875in" svg:y="0.30035in" svg:width="6.30208in" svg:height="4.76562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none" draw:stroke="non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6">
      <style:graphic-properties draw:fill="none" draw:stroke="none"/>
    </style:style>
    <style:style style:family="paragraph" style:name="a1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draw:fill="none" draw:stroke="none"/>
    </style:style>
    <style:style style:family="paragraph" style:name="a5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5">
      <style:graphic-properties draw:fill="none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none"/>
    </style:style>
    <style:style style:family="paragraph" style:name="a8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none" draw:stroke="non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draw:fill="none" draw:stroke="non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draw:fill="none" draw:stroke="none"/>
    </style:style>
    <style:style style:family="paragraph" style:name="a14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draw:fill="none" draw:stroke="non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draw:fill="none" draw:stroke="none"/>
    </style:style>
    <style:style style:family="paragraph" style:name="a10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none" draw:stroke="non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3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non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non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non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draw:fill="none" draw:stroke="non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2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draw:fill="none" draw:stroke="non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draw:fill="none" draw:stroke="non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01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0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non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8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4">
      <style:graphic-properties draw:fill="none" draw:stroke="non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draw:fill="none" draw:stroke="none"/>
    </style:style>
    <style:style style:family="paragraph" style:name="a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draw:fill="none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none"/>
    </style:style>
    <style:style style:family="paragraph" style:name="a1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presentation:notes style:page-layout-name="pageLayout2" draw:style-name="a17">
        <draw:page-thumbnail svg:x="0.23622in" svg:y="0.88858in" svg:width="7.79449in" svg:height="4.38425in" presentation:class="page" draw:id="id0" presentation:style-name="a1" draw:name="Slide Image Placeholder 1">
          <svg:title/>
          <svg:desc/>
        </draw:page-thumbnail>
        <draw:frame draw:id="id1" presentation:style-name="a4" draw:name="Notes Placeholder 2" svg:x="0.82677in" svg:y="5.55394in" svg:width="6.61378in" svg:height="5.26142in" presentation:class="notes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7" draw:name="Header Placeholder 3" svg:x="0in" svg:y="0in" svg:width="3.5878in" svg:height="0.58425in" presentation:class="header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frame draw:id="id3" presentation:style-name="a10" draw:name="Date Placeholder 4" svg:x="4.67953in" svg:y="0in" svg:width="3.5878in" svg:height="0.58425in" presentation:class="date-time" presentation:placeholder="false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4" presentation:style-name="a13" draw:name="Footer Placeholder 5" svg:x="0in" svg:y="11.10827in" svg:width="3.5878in" svg:height="0.58425in" presentation:class="foot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5" presentation:style-name="a16" draw:name="Slide Number Placeholder 6" svg:x="4.67953in" svg:y="11.10827in" svg:width="3.5878in" svg:height="0.58425in" presentation:class="page-number" presentation:placeholder="false">
          <draw:text-box>
            <text:p text:style-name="a15" text:class-names="" text:cond-style-name=""><text:span text:style-name="a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8">
      <draw:frame draw:id="id6" presentation:style-name="a22" draw:name="Title 1" svg:x="1.25in" svg:y="0.92014in" svg:width="7.5in" svg:height="1.95833in" presentation:class="title" presentation:placeholder="false">
        <draw:text-box>
          <text:p text:style-name="a21" text:class-names="" text:cond-style-name=""><text:span text:style-name="a19" text:class-names="">Click to edit Master title style</text:span><text:span text:style-name="a20" text:class-names=""/></text:p>
        </draw:text-box>
        <svg:title/>
        <svg:desc/>
      </draw:frame>
      <draw:frame draw:id="id7" presentation:style-name="a26" draw:name="Subtitle 2" svg:x="1.25in" svg:y="2.95486in" svg:width="7.5in" svg:height="1.35764in" presentation:class="subtitle" presentation:placeholder="false">
        <draw:text-box>
          <text:p text:style-name="a25" text:class-names="" text:cond-style-name=""><text:span text:style-name="a23" text:class-names="">Click to edit Master subtitle style</text:span><text:span text:style-name="a24" text:class-names=""/></text:p>
        </draw:text-box>
        <svg:title/>
        <svg:desc/>
      </draw:frame>
      <presentation:notes style:page-layout-name="pageLayout2" draw:style-name="a43">
        <draw:page-thumbnail svg:x="0.23622in" svg:y="0.88858in" svg:width="7.79449in" svg:height="4.38425in" presentation:class="page" draw:id="id0" presentation:style-name="a27" draw:name="Slide Image Placeholder 1">
          <svg:title/>
          <svg:desc/>
        </draw:page-thumbnail>
        <draw:frame draw:id="id1" presentation:style-name="a30" draw:name="Notes Placeholder 2" svg:x="0.82677in" svg:y="5.55394in" svg:width="6.61378in" svg:height="5.26142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2" presentation:style-name="a33" draw:name="Header Placeholder 3" svg:x="0in" svg:y="0in" svg:width="3.5878in" svg:height="0.5842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3" presentation:style-name="a36" draw:name="Date Placeholder 4" svg:x="4.67953in" svg:y="0in" svg:width="3.5878in" svg:height="0.5842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4" presentation:style-name="a39" draw:name="Footer Placeholder 5" svg:x="0in" svg:y="11.10827in" svg:width="3.5878in" svg:height="0.58425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5" presentation:style-name="a42" draw:name="Slide Number Placeholder 6" svg:x="4.67953in" svg:y="11.10827in" svg:width="3.5878in" svg:height="0.5842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44">
      <draw:frame draw:id="id8" presentation:style-name="a48" draw:name="Title 1" svg:x="0.6875in" svg:y="0.30035in" svg:width="8.625in" svg:height="1.08681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9" presentation:style-name="a65" draw:name="Content Placeholder 2" svg:x="0.6875in" svg:y="1.49826in" svg:width="8.625in" svg:height="3.56771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Edit Master text styles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Second level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list text:style-name="a64">
                            <text:list-item>
                              <text:p text:style-name="a63" text:class-names="" text:cond-style-name=""><text:span text:style-name="a61" text:class-names="">Fifth level</text:span><text:span text:style-name="a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0" presentation:style-name="a66" draw:name="Slide Image Placeholder 1">
          <svg:title/>
          <svg:desc/>
        </draw:page-thumbnail>
        <draw:frame draw:id="id1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3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4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5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83">
      <draw:frame draw:id="id10" presentation:style-name="a87" draw:name="Title 1" svg:x="0.68229in" svg:y="1.40278in" svg:width="8.625in" svg:height="2.3402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1" presentation:style-name="a91" draw:name="Text Placeholder 2" svg:x="0.68229in" svg:y="3.76389in" svg:width="8.625in" svg:height="1.2309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08">
        <draw:page-thumbnail svg:x="0.23622in" svg:y="0.88858in" svg:width="7.79449in" svg:height="4.38425in" presentation:class="page" draw:id="id0" presentation:style-name="a92" draw:name="Slide Image Placeholder 1">
          <svg:title/>
          <svg:desc/>
        </draw:page-thumbnail>
        <draw:frame draw:id="id1" presentation:style-name="a95" draw:name="Notes Placeholder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2" presentation:style-name="a98" draw:name="Header Placeholder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3" presentation:style-name="a101" draw:name="Date Placeholder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4" presentation:style-name="a104" draw:name="Footer Placeholder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5" presentation:style-name="a107" draw:name="Slide Number Placeholder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09">
      <draw:frame draw:id="id12" presentation:style-name="a113" draw:name="Title 1" svg:x="0.6875in" svg:y="0.30035in" svg:width="8.625in" svg:height="1.0868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13" presentation:style-name="a130" draw:name="Content Placeholder 2" svg:x="0.6875in" svg:y="1.49826in" svg:width="4.22917in" svg:height="3.5677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Fifth level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47" draw:name="Content Placeholder 3" svg:x="5.08333in" svg:y="1.49826in" svg:width="4.22917in" svg:height="3.56771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4">
        <draw:page-thumbnail svg:x="0.23622in" svg:y="0.88858in" svg:width="7.79449in" svg:height="4.38425in" presentation:class="page" draw:id="id0" presentation:style-name="a148" draw:name="Slide Image Placeholder 1">
          <svg:title/>
          <svg:desc/>
        </draw:page-thumbnail>
        <draw:frame draw:id="id1" presentation:style-name="a151" draw:name="Notes Placeholder 2" svg:x="0.82677in" svg:y="5.55394in" svg:width="6.61378in" svg:height="5.26142in" presentation:class="notes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2" presentation:style-name="a154" draw:name="Header Placeholder 3" svg:x="0in" svg:y="0in" svg:width="3.5878in" svg:height="0.58425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3" presentation:style-name="a157" draw:name="Date Placeholder 4" svg:x="4.67953in" svg:y="0in" svg:width="3.5878in" svg:height="0.58425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4" presentation:style-name="a160" draw:name="Footer Placeholder 5" svg:x="0in" svg:y="11.10827in" svg:width="3.5878in" svg:height="0.5842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5" presentation:style-name="a163" draw:name="Slide Number Placeholder 6" svg:x="4.67953in" svg:y="11.10827in" svg:width="3.5878in" svg:height="0.5842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65">
      <draw:frame draw:id="id15" presentation:style-name="a169" draw:name="Title 1" svg:x="0.68924in" svg:y="0.30035in" svg:width="8.625in" svg:height="1.08681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title/>
        <svg:desc/>
      </draw:frame>
      <draw:frame draw:id="id16" presentation:style-name="a173" draw:name="Text Placeholder 2" svg:x="0.68924in" svg:y="1.37847in" svg:width="4.2309in" svg:height="0.67708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</draw:text-box>
        <svg:title/>
        <svg:desc/>
      </draw:frame>
      <draw:frame draw:id="id17" presentation:style-name="a190" draw:name="Content Placeholder 3" svg:x="0.68924in" svg:y="2.05556in" svg:width="4.2309in" svg:height="3.0208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94" draw:name="Text Placeholder 4" svg:x="5.0625in" svg:y="1.37847in" svg:width="4.25174in" svg:height="0.6770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</draw:text-box>
        <svg:title/>
        <svg:desc/>
      </draw:frame>
      <draw:frame draw:id="id19" presentation:style-name="a211" draw:name="Content Placeholder 5" svg:x="5.0625in" svg:y="2.05556in" svg:width="4.25174in" svg:height="3.02083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8">
        <draw:page-thumbnail svg:x="0.23622in" svg:y="0.88858in" svg:width="7.79449in" svg:height="4.38425in" presentation:class="page" draw:id="id0" presentation:style-name="a212" draw:name="Slide Image Placeholder 1">
          <svg:title/>
          <svg:desc/>
        </draw:page-thumbnail>
        <draw:frame draw:id="id1" presentation:style-name="a215" draw:name="Notes Placeholder 2" svg:x="0.82677in" svg:y="5.55394in" svg:width="6.61378in" svg:height="5.26142in" presentation:class="notes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2" presentation:style-name="a218" draw:name="Header Placeholder 3" svg:x="0in" svg:y="0in" svg:width="3.5878in" svg:height="0.5842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3" presentation:style-name="a221" draw:name="Date Placeholder 4" svg:x="4.67953in" svg:y="0in" svg:width="3.5878in" svg:height="0.58425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4" presentation:style-name="a224" draw:name="Footer Placeholder 5" svg:x="0in" svg:y="11.10827in" svg:width="3.5878in" svg:height="0.5842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5" presentation:style-name="a227" draw:name="Slide Number Placeholder 6" svg:x="4.67953in" svg:y="11.10827in" svg:width="3.5878in" svg:height="0.58425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29">
      <draw:frame draw:id="id20" presentation:style-name="a233" draw:name="Title 1" svg:x="0.6875in" svg:y="0.30035in" svg:width="8.625in" svg:height="1.08681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0.23622in" svg:y="0.88858in" svg:width="7.79449in" svg:height="4.38425in" presentation:class="page" draw:id="id0" presentation:style-name="a234" draw:name="Slide Image Placeholder 1">
          <svg:title/>
          <svg:desc/>
        </draw:page-thumbnail>
        <draw:frame draw:id="id1" presentation:style-name="a237" draw:name="Notes Placeholder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2" presentation:style-name="a240" draw:name="Header Placeholder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3" presentation:style-name="a243" draw:name="Date Placeholder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4" presentation:style-name="a246" draw:name="Footer Placeholder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5" presentation:style-name="a249" draw:name="Slide Number Placeholder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51">
      <presentation:notes style:page-layout-name="pageLayout2" draw:style-name="a268">
        <draw:page-thumbnail svg:x="0.23622in" svg:y="0.88858in" svg:width="7.79449in" svg:height="4.38425in" presentation:class="page" draw:id="id0" presentation:style-name="a252" draw:name="Slide Image Placeholder 1">
          <svg:title/>
          <svg:desc/>
        </draw:page-thumbnail>
        <draw:frame draw:id="id1" presentation:style-name="a255" draw:name="Notes Placeholder 2" svg:x="0.82677in" svg:y="5.55394in" svg:width="6.61378in" svg:height="5.26142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2" presentation:style-name="a258" draw:name="Header Placeholder 3" svg:x="0in" svg:y="0in" svg:width="3.5878in" svg:height="0.5842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3" presentation:style-name="a261" draw:name="Date Placeholder 4" svg:x="4.67953in" svg:y="0in" svg:width="3.5878in" svg:height="0.58425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4" presentation:style-name="a264" draw:name="Footer Placeholder 5" svg:x="0in" svg:y="11.10827in" svg:width="3.5878in" svg:height="0.5842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5" presentation:style-name="a267" draw:name="Slide Number Placeholder 6" svg:x="4.67953in" svg:y="11.10827in" svg:width="3.5878in" svg:height="0.58425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69">
      <draw:frame draw:id="id21" presentation:style-name="a273" draw:name="Title 1" svg:x="0.68924in" svg:y="0.375in" svg:width="3.22569in" svg:height="1.3125in" presentation:class="title" presentation:placeholder="false">
        <draw:text-box>
          <text:p text:style-name="a272" text:class-names="" text:cond-style-name=""><text:span text:style-name="a270" text:class-names="">Click to edit Master title style</text:span><text:span text:style-name="a271" text:class-names=""/></text:p>
        </draw:text-box>
        <svg:title/>
        <svg:desc/>
      </draw:frame>
      <draw:frame draw:id="id22" presentation:style-name="a290" draw:name="Content Placeholder 2" svg:x="4.25174in" svg:y="0.81076in" svg:width="5.0625in" svg:height="3.99653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Edit Master text styles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Fifth le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94" draw:name="Text Placeholder 3" svg:x="0.68924in" svg:y="1.6875in" svg:width="3.22569in" svg:height="3.12674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311">
        <draw:page-thumbnail svg:x="0.23622in" svg:y="0.88858in" svg:width="7.79449in" svg:height="4.38425in" presentation:class="page" draw:id="id0" presentation:style-name="a295" draw:name="Slide Image Placeholder 1">
          <svg:title/>
          <svg:desc/>
        </draw:page-thumbnail>
        <draw:frame draw:id="id1" presentation:style-name="a298" draw:name="Notes Placeholder 2" svg:x="0.82677in" svg:y="5.55394in" svg:width="6.61378in" svg:height="5.26142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2" presentation:style-name="a301" draw:name="Header Placeholder 3" svg:x="0in" svg:y="0in" svg:width="3.5878in" svg:height="0.5842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3" presentation:style-name="a304" draw:name="Date Placeholder 4" svg:x="4.67953in" svg:y="0in" svg:width="3.5878in" svg:height="0.58425in" presentation:class="date-time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4" presentation:style-name="a307" draw:name="Footer Placeholder 5" svg:x="0in" svg:y="11.10827in" svg:width="3.5878in" svg:height="0.5842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5" presentation:style-name="a310" draw:name="Slide Number Placeholder 6" svg:x="4.67953in" svg:y="11.10827in" svg:width="3.5878in" svg:height="0.5842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12">
      <draw:frame draw:id="id24" presentation:style-name="a316" draw:name="Title 1" svg:x="0.68924in" svg:y="0.375in" svg:width="3.22569in" svg:height="1.31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25" presentation:style-name="a319" draw:name="Picture Placeholder 2" svg:x="4.25174in" svg:y="0.81076in" svg:width="5.0625in" svg:height="3.99653in" presentation:class="graphic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26" presentation:style-name="a323" draw:name="Text Placeholder 3" svg:x="0.68924in" svg:y="1.6875in" svg:width="3.22569in" svg:height="3.1267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340">
        <draw:page-thumbnail svg:x="0.23622in" svg:y="0.88858in" svg:width="7.79449in" svg:height="4.38425in" presentation:class="page" draw:id="id0" presentation:style-name="a324" draw:name="Slide Image Placeholder 1">
          <svg:title/>
          <svg:desc/>
        </draw:page-thumbnail>
        <draw:frame draw:id="id1" presentation:style-name="a327" draw:name="Notes Placeholder 2" svg:x="0.82677in" svg:y="5.55394in" svg:width="6.61378in" svg:height="5.26142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2" presentation:style-name="a330" draw:name="Header Placeholder 3" svg:x="0in" svg:y="0in" svg:width="3.5878in" svg:height="0.5842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3" presentation:style-name="a333" draw:name="Date Placeholder 4" svg:x="4.67953in" svg:y="0in" svg:width="3.5878in" svg:height="0.58425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4" presentation:style-name="a336" draw:name="Footer Placeholder 5" svg:x="0in" svg:y="11.10827in" svg:width="3.5878in" svg:height="0.5842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5" presentation:style-name="a339" draw:name="Slide Number Placeholder 6" svg:x="4.67953in" svg:y="11.10827in" svg:width="3.5878in" svg:height="0.5842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41">
      <draw:frame draw:id="id27" presentation:style-name="a345" draw:name="Title 1" svg:x="0.6875in" svg:y="0.30035in" svg:width="8.625in" svg:height="1.08681in" presentation:class="title" presentation:placeholder="false">
        <draw:text-box>
          <text:p text:style-name="a344" text:class-names="" text:cond-style-name=""><text:span text:style-name="a342" text:class-names="">Click to edit Master title style</text:span><text:span text:style-name="a343" text:class-names=""/></text:p>
        </draw:text-box>
        <svg:title/>
        <svg:desc/>
      </draw:frame>
      <draw:frame draw:id="id28" presentation:style-name="a362" draw:name="Vertical Text Placeholder 2" svg:x="0.6875in" svg:y="1.49826in" svg:width="8.625in" svg:height="3.5677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9">
        <draw:page-thumbnail svg:x="0.23622in" svg:y="0.88858in" svg:width="7.79449in" svg:height="4.38425in" presentation:class="page" draw:id="id0" presentation:style-name="a363" draw:name="Slide Image Placeholder 1">
          <svg:title/>
          <svg:desc/>
        </draw:page-thumbnail>
        <draw:frame draw:id="id1" presentation:style-name="a366" draw:name="Notes Placeholder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2" presentation:style-name="a369" draw:name="Header Placeholder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3" presentation:style-name="a372" draw:name="Date Placeholder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4" presentation:style-name="a375" draw:name="Footer Placeholder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5" presentation:style-name="a378" draw:name="Slide Number Placeholder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80">
      <draw:frame draw:id="id29" presentation:style-name="a384" draw:name="Vertical Title 1" svg:x="7.15625in" svg:y="0.30035in" svg:width="2.15625in" svg:height="4.76562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title/>
        <svg:desc/>
      </draw:frame>
      <draw:frame draw:id="id30" presentation:style-name="a401" draw:name="Vertical Text Placeholder 2" svg:x="0.6875in" svg:y="0.30035in" svg:width="6.30208in" svg:height="4.76562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8">
        <draw:page-thumbnail svg:x="0.23622in" svg:y="0.88858in" svg:width="7.79449in" svg:height="4.38425in" presentation:class="page" draw:id="id0" presentation:style-name="a402" draw:name="Slide Image Placeholder 1">
          <svg:title/>
          <svg:desc/>
        </draw:page-thumbnail>
        <draw:frame draw:id="id1" presentation:style-name="a405" draw:name="Notes Placeholder 2" svg:x="0.82677in" svg:y="5.55394in" svg:width="6.61378in" svg:height="5.26142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2" presentation:style-name="a408" draw:name="Header Placeholder 3" svg:x="0in" svg:y="0in" svg:width="3.5878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3" presentation:style-name="a411" draw:name="Date Placeholder 4" svg:x="4.67953in" svg:y="0in" svg:width="3.5878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4" presentation:style-name="a414" draw:name="Footer Placeholder 5" svg:x="0in" svg:y="11.10827in" svg:width="3.5878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5" presentation:style-name="a417" draw:name="Slide Number Placeholder 6" svg:x="4.67953in" svg:y="11.10827in" svg:width="3.5878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19">
      <presentation:notes style:page-layout-name="pageLayout2" draw:style-name="a436">
        <draw:page-thumbnail svg:x="0.23622in" svg:y="0.88858in" svg:width="7.79449in" svg:height="4.38425in" presentation:class="page" draw:id="id0" presentation:style-name="a420" draw:name="Slide Image Placeholder 1">
          <svg:title/>
          <svg:desc/>
        </draw:page-thumbnail>
        <draw:frame draw:id="id1" presentation:style-name="a423" draw:name="Notes Placeholder 2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2" presentation:style-name="a426" draw:name="Header Placeholder 3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3" presentation:style-name="a429" draw:name="Date Placeholder 4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4" presentation:style-name="a432" draw:name="Footer Placeholder 5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5" presentation:style-name="a435" draw:name="Slide Number Placeholder 6" svg:x="4.67953in" svg:y="11.10827in" svg:width="3.5878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437">
      <draw:frame draw:id="id31" presentation:style-name="a441" draw:name="Title 1" svg:x="1.25in" svg:y="0.92014in" svg:width="7.5in" svg:height="1.95833in" presentation:class="title" presentation:placeholder="false">
        <draw:text-box>
          <text:p text:style-name="a440" text:class-names="" text:cond-style-name=""><text:span text:style-name="a438" text:class-names="">Click to edit Master title style</text:span><text:span text:style-name="a439" text:class-names=""/></text:p>
        </draw:text-box>
        <svg:title/>
        <svg:desc/>
      </draw:frame>
      <draw:frame draw:id="id32" presentation:style-name="a445" draw:name="Subtitle 2" svg:x="1.25in" svg:y="2.95486in" svg:width="7.5in" svg:height="1.35764in" presentation:class="subtitle" presentation:placeholder="false">
        <draw:text-box>
          <text:p text:style-name="a444" text:class-names="" text:cond-style-name=""><text:span text:style-name="a442" text:class-names="">Click to edit Master subtitle style</text:span><text:span text:style-name="a443" text:class-names=""/></text:p>
        </draw:text-box>
        <svg:title/>
        <svg:desc/>
      </draw:frame>
      <presentation:notes style:page-layout-name="pageLayout2" draw:style-name="a462">
        <draw:page-thumbnail svg:x="0.23622in" svg:y="0.88858in" svg:width="7.79449in" svg:height="4.38425in" presentation:class="page" draw:id="id0" presentation:style-name="a446" draw:name="Slide Image Placeholder 1">
          <svg:title/>
          <svg:desc/>
        </draw:page-thumbnail>
        <draw:frame draw:id="id1" presentation:style-name="a449" draw:name="Notes Placeholder 2" svg:x="0.82677in" svg:y="5.55394in" svg:width="6.61378in" svg:height="5.26142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2" presentation:style-name="a452" draw:name="Header Placeholder 3" svg:x="0in" svg:y="0in" svg:width="3.5878in" svg:height="0.5842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3" presentation:style-name="a455" draw:name="Date Placeholder 4" svg:x="4.67953in" svg:y="0in" svg:width="3.5878in" svg:height="0.58425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4" presentation:style-name="a458" draw:name="Footer Placeholder 5" svg:x="0in" svg:y="11.10827in" svg:width="3.5878in" svg:height="0.5842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lide Number Placeholder 6" svg:x="4.67953in" svg:y="11.10827in" svg:width="3.5878in" svg:height="0.5842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463">
      <draw:frame draw:id="id33" presentation:style-name="a467" draw:name="Title 1" svg:x="0.6875in" svg:y="0.30035in" svg:width="8.625in" svg:height="1.08681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34" presentation:style-name="a484" draw:name="Content Placeholder 2" svg:x="0.6875in" svg:y="1.49826in" svg:width="8.625in" svg:height="3.56771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Edit Master text styles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Second level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hird level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Fifth level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1">
        <draw:page-thumbnail svg:x="0.23622in" svg:y="0.88858in" svg:width="7.79449in" svg:height="4.38425in" presentation:class="page" draw:id="id0" presentation:style-name="a485" draw:name="Slide Image Placeholder 1">
          <svg:title/>
          <svg:desc/>
        </draw:page-thumbnail>
        <draw:frame draw:id="id1" presentation:style-name="a488" draw:name="Notes Placeholder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2" presentation:style-name="a491" draw:name="Header Placeholder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3" presentation:style-name="a494" draw:name="Date Placeholder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4" presentation:style-name="a497" draw:name="Footer Placeholder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5" presentation:style-name="a500" draw:name="Slide Number Placeholder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502">
      <draw:frame draw:id="id35" presentation:style-name="a506" draw:name="Title 1" svg:x="0.68229in" svg:y="1.40278in" svg:width="8.625in" svg:height="2.34028in" presentation:class="title" presentation:placeholder="false">
        <draw:text-box>
          <text:p text:style-name="a505" text:class-names="" text:cond-style-name=""><text:span text:style-name="a503" text:class-names="">Click to edit Master title style</text:span><text:span text:style-name="a504" text:class-names=""/></text:p>
        </draw:text-box>
        <svg:title/>
        <svg:desc/>
      </draw:frame>
      <draw:frame draw:id="id36" presentation:style-name="a510" draw:name="Text Placeholder 2" svg:x="0.68229in" svg:y="3.76389in" svg:width="8.625in" svg:height="1.2309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527">
        <draw:page-thumbnail svg:x="0.23622in" svg:y="0.88858in" svg:width="7.79449in" svg:height="4.38425in" presentation:class="page" draw:id="id0" presentation:style-name="a511" draw:name="Slide Image Placeholder 1">
          <svg:title/>
          <svg:desc/>
        </draw:page-thumbnail>
        <draw:frame draw:id="id1" presentation:style-name="a514" draw:name="Notes Placeholder 2" svg:x="0.82677in" svg:y="5.55394in" svg:width="6.61378in" svg:height="5.26142in" presentation:class="notes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2" presentation:style-name="a517" draw:name="Header Placeholder 3" svg:x="0in" svg:y="0in" svg:width="3.5878in" svg:height="0.58425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3" presentation:style-name="a520" draw:name="Date Placeholder 4" svg:x="4.67953in" svg:y="0in" svg:width="3.5878in" svg:height="0.58425in" presentation:class="date-time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4" presentation:style-name="a523" draw:name="Footer Placeholder 5" svg:x="0in" svg:y="11.10827in" svg:width="3.5878in" svg:height="0.58425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5" presentation:style-name="a526" draw:name="Slide Number Placeholder 6" svg:x="4.67953in" svg:y="11.10827in" svg:width="3.5878in" svg:height="0.58425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528">
      <draw:frame draw:id="id37" presentation:style-name="a532" draw:name="Title 1" svg:x="0.6875in" svg:y="0.30035in" svg:width="8.625in" svg:height="1.08681in" presentation:class="title" presentation:placeholder="false">
        <draw:text-box>
          <text:p text:style-name="a531" text:class-names="" text:cond-style-name=""><text:span text:style-name="a529" text:class-names="">Click to edit Master title style</text:span><text:span text:style-name="a530" text:class-names=""/></text:p>
        </draw:text-box>
        <svg:title/>
        <svg:desc/>
      </draw:frame>
      <draw:frame draw:id="id38" presentation:style-name="a549" draw:name="Content Placeholder 2" svg:x="0.6875in" svg:y="1.49826in" svg:width="4.22917in" svg:height="3.56771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Edit Master text styles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Second level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Third level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Fifth level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566" draw:name="Content Placeholder 3" svg:x="5.08333in" svg:y="1.49826in" svg:width="4.22917in" svg:height="3.56771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Edit Master text styles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Second level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hird level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Fifth level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3">
        <draw:page-thumbnail svg:x="0.23622in" svg:y="0.88858in" svg:width="7.79449in" svg:height="4.38425in" presentation:class="page" draw:id="id0" presentation:style-name="a567" draw:name="Slide Image Placeholder 1">
          <svg:title/>
          <svg:desc/>
        </draw:page-thumbnail>
        <draw:frame draw:id="id1" presentation:style-name="a570" draw:name="Notes Placeholder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2" presentation:style-name="a573" draw:name="Header Placeholder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3" presentation:style-name="a576" draw:name="Date Placeholder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4" presentation:style-name="a579" draw:name="Footer Placeholder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5" presentation:style-name="a582" draw:name="Slide Number Placeholder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584">
      <draw:frame draw:id="id40" presentation:style-name="a588" draw:name="Title 1" svg:x="0.68924in" svg:y="0.30035in" svg:width="8.625in" svg:height="1.08681in" presentation:class="title" presentation:placeholder="false">
        <draw:text-box>
          <text:p text:style-name="a587" text:class-names="" text:cond-style-name=""><text:span text:style-name="a585" text:class-names="">Click to edit Master title style</text:span><text:span text:style-name="a586" text:class-names=""/></text:p>
        </draw:text-box>
        <svg:title/>
        <svg:desc/>
      </draw:frame>
      <draw:frame draw:id="id41" presentation:style-name="a592" draw:name="Text Placeholder 2" svg:x="0.68924in" svg:y="1.37847in" svg:width="4.2309in" svg:height="0.6770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</draw:text-box>
        <svg:title/>
        <svg:desc/>
      </draw:frame>
      <draw:frame draw:id="id42" presentation:style-name="a609" draw:name="Content Placeholder 3" svg:x="0.68924in" svg:y="2.05556in" svg:width="4.2309in" svg:height="3.02083in" presentation:class="object" presentation:placeholder="false">
        <draw:text-box>
          <text:list text:style-name="a595">
            <text:list-item>
              <text:p text:style-name="a594" text:class-names="" text:cond-style-name=""><text:span text:style-name="a593" text:class-names="">Edit Master text styles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Second level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hird level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Fifth level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613" draw:name="Text Placeholder 4" svg:x="5.0625in" svg:y="1.37847in" svg:width="4.25174in" svg:height="0.67708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Edit Master text styles</text:span></text:p>
            </text:list-item>
          </text:list>
        </draw:text-box>
        <svg:title/>
        <svg:desc/>
      </draw:frame>
      <draw:frame draw:id="id44" presentation:style-name="a630" draw:name="Content Placeholder 5" svg:x="5.0625in" svg:y="2.05556in" svg:width="4.25174in" svg:height="3.02083in" presentation:class="object" presentation:placeholder="false">
        <draw:text-box>
          <text:list text:style-name="a616">
            <text:list-item>
              <text:p text:style-name="a615" text:class-names="" text:cond-style-name=""><text:span text:style-name="a614" text:class-names="">Edit Master text styles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Second level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Fifth level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7">
        <draw:page-thumbnail svg:x="0.23622in" svg:y="0.88858in" svg:width="7.79449in" svg:height="4.38425in" presentation:class="page" draw:id="id0" presentation:style-name="a631" draw:name="Slide Image Placeholder 1">
          <svg:title/>
          <svg:desc/>
        </draw:page-thumbnail>
        <draw:frame draw:id="id1" presentation:style-name="a634" draw:name="Notes Placeholder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2" presentation:style-name="a637" draw:name="Header Placeholder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3" presentation:style-name="a640" draw:name="Date Placeholder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4" presentation:style-name="a643" draw:name="Footer Placeholder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lide Number Placeholder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648">
      <draw:frame draw:id="id45" presentation:style-name="a652" draw:name="Title 1" svg:x="0.6875in" svg:y="0.30035in" svg:width="8.625in" svg:height="1.08681in" presentation:class="title" presentation:placeholder="false">
        <draw:text-box>
          <text:p text:style-name="a651" text:class-names="" text:cond-style-name=""><text:span text:style-name="a649" text:class-names="">Click to edit Master title style</text:span><text:span text:style-name="a650" text:class-names=""/></text:p>
        </draw:text-box>
        <svg:title/>
        <svg:desc/>
      </draw:frame>
      <presentation:notes style:page-layout-name="pageLayout2" draw:style-name="a669">
        <draw:page-thumbnail svg:x="0.23622in" svg:y="0.88858in" svg:width="7.79449in" svg:height="4.38425in" presentation:class="page" draw:id="id0" presentation:style-name="a653" draw:name="Slide Image Placeholder 1">
          <svg:title/>
          <svg:desc/>
        </draw:page-thumbnail>
        <draw:frame draw:id="id1" presentation:style-name="a656" draw:name="Notes Placeholder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2" presentation:style-name="a659" draw:name="Header Placeholder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3" presentation:style-name="a662" draw:name="Date Placeholder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4" presentation:style-name="a665" draw:name="Footer Placeholder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5" presentation:style-name="a668" draw:name="Slide Number Placeholder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670">
      <presentation:notes style:page-layout-name="pageLayout2" draw:style-name="a687">
        <draw:page-thumbnail svg:x="0.23622in" svg:y="0.88858in" svg:width="7.79449in" svg:height="4.38425in" presentation:class="page" draw:id="id0" presentation:style-name="a671" draw:name="Slide Image Placeholder 1">
          <svg:title/>
          <svg:desc/>
        </draw:page-thumbnail>
        <draw:frame draw:id="id1" presentation:style-name="a674" draw:name="Notes Placeholder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2" presentation:style-name="a677" draw:name="Header Placeholder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3" presentation:style-name="a680" draw:name="Date Placeholder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4" presentation:style-name="a683" draw:name="Footer Placeholder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5" presentation:style-name="a686" draw:name="Slide Number Placeholder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688">
      <draw:frame draw:id="id46" presentation:style-name="a692" draw:name="Title 1" svg:x="0.68924in" svg:y="0.375in" svg:width="3.22569in" svg:height="1.3125in" presentation:class="title" presentation:placeholder="false">
        <draw:text-box>
          <text:p text:style-name="a691" text:class-names="" text:cond-style-name=""><text:span text:style-name="a689" text:class-names="">Click to edit Master title style</text:span><text:span text:style-name="a690" text:class-names=""/></text:p>
        </draw:text-box>
        <svg:title/>
        <svg:desc/>
      </draw:frame>
      <draw:frame draw:id="id47" presentation:style-name="a709" draw:name="Content Placeholder 2" svg:x="4.25174in" svg:y="0.81076in" svg:width="5.0625in" svg:height="3.99653in" presentation:class="object" presentation:placeholder="false">
        <draw:text-box>
          <text:list text:style-name="a695">
            <text:list-item>
              <text:p text:style-name="a694" text:class-names="" text:cond-style-name=""><text:span text:style-name="a693" text:class-names="">Edit Master text styles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Second level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hird level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Fifth level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713" draw:name="Text Placeholder 3" svg:x="0.68924in" svg:y="1.6875in" svg:width="3.22569in" svg:height="3.12674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730">
        <draw:page-thumbnail svg:x="0.23622in" svg:y="0.88858in" svg:width="7.79449in" svg:height="4.38425in" presentation:class="page" draw:id="id0" presentation:style-name="a714" draw:name="Slide Image Placeholder 1">
          <svg:title/>
          <svg:desc/>
        </draw:page-thumbnail>
        <draw:frame draw:id="id1" presentation:style-name="a717" draw:name="Notes Placeholder 2" svg:x="0.82677in" svg:y="5.55394in" svg:width="6.61378in" svg:height="5.26142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2" presentation:style-name="a720" draw:name="Header Placeholder 3" svg:x="0in" svg:y="0in" svg:width="3.5878in" svg:height="0.5842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3" presentation:style-name="a723" draw:name="Date Placeholder 4" svg:x="4.67953in" svg:y="0in" svg:width="3.5878in" svg:height="0.5842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4" presentation:style-name="a726" draw:name="Footer Placeholder 5" svg:x="0in" svg:y="11.10827in" svg:width="3.5878in" svg:height="0.5842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5" presentation:style-name="a729" draw:name="Slide Number Placeholder 6" svg:x="4.67953in" svg:y="11.10827in" svg:width="3.5878in" svg:height="0.5842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731">
      <draw:frame draw:id="id49" presentation:style-name="a735" draw:name="Title 1" svg:x="0.68924in" svg:y="0.375in" svg:width="3.22569in" svg:height="1.3125in" presentation:class="title" presentation:placeholder="false">
        <draw:text-box>
          <text:p text:style-name="a734" text:class-names="" text:cond-style-name=""><text:span text:style-name="a732" text:class-names="">Click to edit Master title style</text:span><text:span text:style-name="a733" text:class-names=""/></text:p>
        </draw:text-box>
        <svg:title/>
        <svg:desc/>
      </draw:frame>
      <draw:frame draw:id="id50" presentation:style-name="a738" draw:name="Picture Placeholder 2" svg:x="4.25174in" svg:y="0.81076in" svg:width="5.0625in" svg:height="3.99653in" presentation:class="graphic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51" presentation:style-name="a742" draw:name="Text Placeholder 3" svg:x="0.68924in" svg:y="1.6875in" svg:width="3.22569in" svg:height="3.12674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759">
        <draw:page-thumbnail svg:x="0.23622in" svg:y="0.88858in" svg:width="7.79449in" svg:height="4.38425in" presentation:class="page" draw:id="id0" presentation:style-name="a743" draw:name="Slide Image Placeholder 1">
          <svg:title/>
          <svg:desc/>
        </draw:page-thumbnail>
        <draw:frame draw:id="id1" presentation:style-name="a746" draw:name="Notes Placeholder 2" svg:x="0.82677in" svg:y="5.55394in" svg:width="6.61378in" svg:height="5.26142in" presentation:class="notes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2" presentation:style-name="a749" draw:name="Header Placeholder 3" svg:x="0in" svg:y="0in" svg:width="3.5878in" svg:height="0.5842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3" presentation:style-name="a752" draw:name="Date Placeholder 4" svg:x="4.67953in" svg:y="0in" svg:width="3.5878in" svg:height="0.5842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4" presentation:style-name="a755" draw:name="Footer Placeholder 5" svg:x="0in" svg:y="11.10827in" svg:width="3.5878in" svg:height="0.5842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5" presentation:style-name="a758" draw:name="Slide Number Placeholder 6" svg:x="4.67953in" svg:y="11.10827in" svg:width="3.5878in" svg:height="0.5842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760">
      <draw:frame draw:id="id52" presentation:style-name="a764" draw:name="Title 1" svg:x="0.6875in" svg:y="0.30035in" svg:width="8.625in" svg:height="1.08681in" presentation:class="title" presentation:placeholder="false">
        <draw:text-box>
          <text:p text:style-name="a763" text:class-names="" text:cond-style-name=""><text:span text:style-name="a761" text:class-names="">Click to edit Master title style</text:span><text:span text:style-name="a762" text:class-names=""/></text:p>
        </draw:text-box>
        <svg:title/>
        <svg:desc/>
      </draw:frame>
      <draw:frame draw:id="id53" presentation:style-name="a781" draw:name="Vertical Text Placeholder 2" svg:x="0.6875in" svg:y="1.49826in" svg:width="8.625in" svg:height="3.56771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Edit Master text styles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Second level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Fifth level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8">
        <draw:page-thumbnail svg:x="0.23622in" svg:y="0.88858in" svg:width="7.79449in" svg:height="4.38425in" presentation:class="page" draw:id="id0" presentation:style-name="a782" draw:name="Slide Image Placeholder 1">
          <svg:title/>
          <svg:desc/>
        </draw:page-thumbnail>
        <draw:frame draw:id="id1" presentation:style-name="a785" draw:name="Notes Placeholder 2" svg:x="0.82677in" svg:y="5.55394in" svg:width="6.61378in" svg:height="5.26142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2" presentation:style-name="a788" draw:name="Header Placeholder 3" svg:x="0in" svg:y="0in" svg:width="3.5878in" svg:height="0.5842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3" presentation:style-name="a791" draw:name="Date Placeholder 4" svg:x="4.67953in" svg:y="0in" svg:width="3.5878in" svg:height="0.5842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4" presentation:style-name="a794" draw:name="Footer Placeholder 5" svg:x="0in" svg:y="11.10827in" svg:width="3.5878in" svg:height="0.5842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5" presentation:style-name="a797" draw:name="Slide Number Placeholder 6" svg:x="4.67953in" svg:y="11.10827in" svg:width="3.5878in" svg:height="0.58425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799">
      <draw:frame draw:id="id54" presentation:style-name="a803" draw:name="Vertical Title 1" svg:x="7.15625in" svg:y="0.30035in" svg:width="2.15625in" svg:height="4.76562in" presentation:class="title" presentation:placeholder="false">
        <draw:text-box>
          <text:p text:style-name="a802" text:class-names="" text:cond-style-name=""><text:span text:style-name="a800" text:class-names="">Click to edit Master title style</text:span><text:span text:style-name="a801" text:class-names=""/></text:p>
        </draw:text-box>
        <svg:title/>
        <svg:desc/>
      </draw:frame>
      <draw:frame draw:id="id55" presentation:style-name="a820" draw:name="Vertical Text Placeholder 2" svg:x="0.6875in" svg:y="0.30035in" svg:width="6.30208in" svg:height="4.76562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Edit Master text styles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Second level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Third level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6" text:class-names="">Fifth level</text:span><text:span text:style-name="a8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7">
        <draw:page-thumbnail svg:x="0.23622in" svg:y="0.88858in" svg:width="7.79449in" svg:height="4.38425in" presentation:class="page" draw:id="id0" presentation:style-name="a821" draw:name="Slide Image Placeholder 1">
          <svg:title/>
          <svg:desc/>
        </draw:page-thumbnail>
        <draw:frame draw:id="id1" presentation:style-name="a824" draw:name="Notes Placeholder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2" presentation:style-name="a827" draw:name="Header Placeholder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3" presentation:style-name="a830" draw:name="Date Placeholder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4" presentation:style-name="a833" draw:name="Footer Placeholder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5" presentation:style-name="a836" draw:name="Slide Number Placeholder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838">
      <presentation:notes style:page-layout-name="pageLayout2" draw:style-name="a855">
        <draw:page-thumbnail svg:x="0.23622in" svg:y="0.88858in" svg:width="7.79449in" svg:height="4.38425in" presentation:class="page" draw:id="id0" presentation:style-name="a839" draw:name="Slide Image Placeholder 1">
          <svg:title/>
          <svg:desc/>
        </draw:page-thumbnail>
        <draw:frame draw:id="id1" presentation:style-name="a842" draw:name="Notes Placeholder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2" presentation:style-name="a845" draw:name="Header Placeholder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3" presentation:style-name="a848" draw:name="Date Placeholder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4" presentation:style-name="a851" draw:name="Footer Placeholder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5" presentation:style-name="a854" draw:name="Slide Number Placeholder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856">
      <draw:frame draw:id="id56" presentation:style-name="a860" draw:name="Title 1" svg:x="1.25in" svg:y="0.92014in" svg:width="7.5in" svg:height="1.95833in" presentation:class="title" presentation:placeholder="false">
        <draw:text-box>
          <text:p text:style-name="a859" text:class-names="" text:cond-style-name=""><text:span text:style-name="a857" text:class-names="">Click to edit Master title style</text:span><text:span text:style-name="a858" text:class-names=""/></text:p>
        </draw:text-box>
        <svg:title/>
        <svg:desc/>
      </draw:frame>
      <draw:frame draw:id="id57" presentation:style-name="a864" draw:name="Subtitle 2" svg:x="1.25in" svg:y="2.95486in" svg:width="7.5in" svg:height="1.35764in" presentation:class="subtitle" presentation:placeholder="false">
        <draw:text-box>
          <text:p text:style-name="a863" text:class-names="" text:cond-style-name=""><text:span text:style-name="a861" text:class-names="">Click to edit Master subtitle style</text:span><text:span text:style-name="a862" text:class-names=""/></text:p>
        </draw:text-box>
        <svg:title/>
        <svg:desc/>
      </draw:frame>
      <presentation:notes style:page-layout-name="pageLayout2" draw:style-name="a881">
        <draw:page-thumbnail svg:x="0.23622in" svg:y="0.88858in" svg:width="7.79449in" svg:height="4.38425in" presentation:class="page" draw:id="id0" presentation:style-name="a865" draw:name="Slide Image Placeholder 1">
          <svg:title/>
          <svg:desc/>
        </draw:page-thumbnail>
        <draw:frame draw:id="id1" presentation:style-name="a868" draw:name="Notes Placeholder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" presentation:style-name="a871" draw:name="Header Placeholder 3" svg:x="0in" svg:y="0in" svg:width="3.5878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3" presentation:style-name="a874" draw:name="Date Placeholder 4" svg:x="4.67953in" svg:y="0in" svg:width="3.5878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4" presentation:style-name="a877" draw:name="Footer Placeholder 5" svg:x="0in" svg:y="11.10827in" svg:width="3.5878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5" presentation:style-name="a880" draw:name="Slide Number Placeholder 6" svg:x="4.67953in" svg:y="11.10827in" svg:width="3.5878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882">
      <draw:frame draw:id="id58" presentation:style-name="a886" draw:name="Title 1" svg:x="0.6875in" svg:y="0.30035in" svg:width="8.625in" svg:height="1.08681in" presentation:class="title" presentation:placeholder="false">
        <draw:text-box>
          <text:p text:style-name="a885" text:class-names="" text:cond-style-name=""><text:span text:style-name="a883" text:class-names="">Click to edit Master title style</text:span><text:span text:style-name="a884" text:class-names=""/></text:p>
        </draw:text-box>
        <svg:title/>
        <svg:desc/>
      </draw:frame>
      <draw:frame draw:id="id59" presentation:style-name="a903" draw:name="Content Placeholder 2" svg:x="0.6875in" svg:y="1.49826in" svg:width="8.625in" svg:height="3.56771in" presentation:class="object" presentation:placeholder="false">
        <draw:text-box>
          <text:list text:style-name="a889">
            <text:list-item>
              <text:p text:style-name="a888" text:class-names="" text:cond-style-name=""><text:span text:style-name="a887" text:class-names="">Edit Master text styles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Second level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Third level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899" text:class-names="">Fifth level</text:span><text:span text:style-name="a9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20">
        <draw:page-thumbnail svg:x="0.23622in" svg:y="0.88858in" svg:width="7.79449in" svg:height="4.38425in" presentation:class="page" draw:id="id0" presentation:style-name="a904" draw:name="Slide Image Placeholder 1">
          <svg:title/>
          <svg:desc/>
        </draw:page-thumbnail>
        <draw:frame draw:id="id1" presentation:style-name="a907" draw:name="Notes Placeholder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2" presentation:style-name="a910" draw:name="Header Placeholder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3" presentation:style-name="a913" draw:name="Date Placeholder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4" presentation:style-name="a916" draw:name="Footer Placeholder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5" presentation:style-name="a919" draw:name="Slide Number Placeholder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921">
      <draw:frame draw:id="id60" presentation:style-name="a925" draw:name="Title 1" svg:x="0.68229in" svg:y="1.40278in" svg:width="8.625in" svg:height="2.34028in" presentation:class="title" presentation:placeholder="false">
        <draw:text-box>
          <text:p text:style-name="a924" text:class-names="" text:cond-style-name=""><text:span text:style-name="a922" text:class-names="">Click to edit Master title style</text:span><text:span text:style-name="a923" text:class-names=""/></text:p>
        </draw:text-box>
        <svg:title/>
        <svg:desc/>
      </draw:frame>
      <draw:frame draw:id="id61" presentation:style-name="a929" draw:name="Text Placeholder 2" svg:x="0.68229in" svg:y="3.76389in" svg:width="8.625in" svg:height="1.2309in" presentation:class="outline" presentation:placeholder="false">
        <draw:text-box>
          <text:list text:style-name="a928">
            <text:list-item>
              <text:p text:style-name="a927" text:class-names="" text:cond-style-name=""><text:span text:style-name="a926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946">
        <draw:page-thumbnail svg:x="0.23622in" svg:y="0.88858in" svg:width="7.79449in" svg:height="4.38425in" presentation:class="page" draw:id="id0" presentation:style-name="a930" draw:name="Slide Image Placeholder 1">
          <svg:title/>
          <svg:desc/>
        </draw:page-thumbnail>
        <draw:frame draw:id="id1" presentation:style-name="a933" draw:name="Notes Placeholder 2" svg:x="0.82677in" svg:y="5.55394in" svg:width="6.61378in" svg:height="5.26142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2" presentation:style-name="a936" draw:name="Header Placeholder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3" presentation:style-name="a939" draw:name="Date Placeholder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4" presentation:style-name="a942" draw:name="Footer Placeholder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5" presentation:style-name="a945" draw:name="Slide Number Placeholder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947">
      <draw:frame draw:id="id62" presentation:style-name="a951" draw:name="Title 1" svg:x="0.6875in" svg:y="0.30035in" svg:width="8.625in" svg:height="1.08681in" presentation:class="title" presentation:placeholder="false">
        <draw:text-box>
          <text:p text:style-name="a950" text:class-names="" text:cond-style-name=""><text:span text:style-name="a948" text:class-names="">Click to edit Master title style</text:span><text:span text:style-name="a949" text:class-names=""/></text:p>
        </draw:text-box>
        <svg:title/>
        <svg:desc/>
      </draw:frame>
      <draw:frame draw:id="id63" presentation:style-name="a968" draw:name="Content Placeholder 2" svg:x="0.6875in" svg:y="1.49826in" svg:width="4.22917in" svg:height="3.56771in" presentation:class="object" presentation:placeholder="false">
        <draw:text-box>
          <text:list text:style-name="a954">
            <text:list-item>
              <text:p text:style-name="a953" text:class-names="" text:cond-style-name=""><text:span text:style-name="a952" text:class-names="">Edit Master text styles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Second level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Third level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Fifth level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985" draw:name="Content Placeholder 3" svg:x="5.08333in" svg:y="1.49826in" svg:width="4.22917in" svg:height="3.56771in" presentation:class="object" presentation:placeholder="false">
        <draw:text-box>
          <text:list text:style-name="a971">
            <text:list-item>
              <text:p text:style-name="a970" text:class-names="" text:cond-style-name=""><text:span text:style-name="a969" text:class-names="">Edit Master text styles</text:span></text:p>
            </text:list-item>
          </text:list>
          <text:list text:style-name="a974">
            <text:list-item>
              <text:list text:style-name="a974">
                <text:list-item>
                  <text:p text:style-name="a973" text:class-names="" text:cond-style-name=""><text:span text:style-name="a972" text:class-names="">Second level</text:span></text:p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p text:style-name="a976" text:class-names="" text:cond-style-name=""><text:span text:style-name="a975" text:class-names="">Third level</text:span></text:p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p text:style-name="a979" text:class-names="" text:cond-style-name=""><text:span text:style-name="a9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list text:style-name="a984">
                            <text:list-item>
                              <text:p text:style-name="a983" text:class-names="" text:cond-style-name=""><text:span text:style-name="a981" text:class-names="">Fifth level</text:span><text:span text:style-name="a9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2">
        <draw:page-thumbnail svg:x="0.23622in" svg:y="0.88858in" svg:width="7.79449in" svg:height="4.38425in" presentation:class="page" draw:id="id0" presentation:style-name="a986" draw:name="Slide Image Placeholder 1">
          <svg:title/>
          <svg:desc/>
        </draw:page-thumbnail>
        <draw:frame draw:id="id1" presentation:style-name="a989" draw:name="Notes Placeholder 2" svg:x="0.82677in" svg:y="5.55394in" svg:width="6.61378in" svg:height="5.26142in" presentation:class="notes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2" presentation:style-name="a992" draw:name="Header Placeholder 3" svg:x="0in" svg:y="0in" svg:width="3.5878in" svg:height="0.5842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3" presentation:style-name="a995" draw:name="Date Placeholder 4" svg:x="4.67953in" svg:y="0in" svg:width="3.5878in" svg:height="0.58425in" presentation:class="date-time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4" presentation:style-name="a998" draw:name="Footer Placeholder 5" svg:x="0in" svg:y="11.10827in" svg:width="3.5878in" svg:height="0.58425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5" presentation:style-name="a1001" draw:name="Slide Number Placeholder 6" svg:x="4.67953in" svg:y="11.10827in" svg:width="3.5878in" svg:height="0.58425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003">
      <draw:frame draw:id="id65" presentation:style-name="a1007" draw:name="Title 1" svg:x="0.68924in" svg:y="0.30035in" svg:width="8.625in" svg:height="1.08681in" presentation:class="title" presentation:placeholder="false">
        <draw:text-box>
          <text:p text:style-name="a1006" text:class-names="" text:cond-style-name=""><text:span text:style-name="a1004" text:class-names="">Click to edit Master title style</text:span><text:span text:style-name="a1005" text:class-names=""/></text:p>
        </draw:text-box>
        <svg:title/>
        <svg:desc/>
      </draw:frame>
      <draw:frame draw:id="id66" presentation:style-name="a1011" draw:name="Text Placeholder 2" svg:x="0.68924in" svg:y="1.37847in" svg:width="4.2309in" svg:height="0.67708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Edit Master text styles</text:span></text:p>
            </text:list-item>
          </text:list>
        </draw:text-box>
        <svg:title/>
        <svg:desc/>
      </draw:frame>
      <draw:frame draw:id="id67" presentation:style-name="a1028" draw:name="Content Placeholder 3" svg:x="0.68924in" svg:y="2.05556in" svg:width="4.2309in" svg:height="3.02083in" presentation:class="object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Edit Master text styles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Second level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4" text:class-names="">Fifth level</text:span><text:span text:style-name="a10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032" draw:name="Text Placeholder 4" svg:x="5.0625in" svg:y="1.37847in" svg:width="4.25174in" svg:height="0.67708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Edit Master text styles</text:span></text:p>
            </text:list-item>
          </text:list>
        </draw:text-box>
        <svg:title/>
        <svg:desc/>
      </draw:frame>
      <draw:frame draw:id="id69" presentation:style-name="a1049" draw:name="Content Placeholder 5" svg:x="5.0625in" svg:y="2.05556in" svg:width="4.25174in" svg:height="3.02083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Edit Master text styles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Second level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5" text:class-names="">Fifth level</text:span><text:span text:style-name="a1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6">
        <draw:page-thumbnail svg:x="0.23622in" svg:y="0.88858in" svg:width="7.79449in" svg:height="4.38425in" presentation:class="page" draw:id="id0" presentation:style-name="a1050" draw:name="Slide Image Placeholder 1">
          <svg:title/>
          <svg:desc/>
        </draw:page-thumbnail>
        <draw:frame draw:id="id1" presentation:style-name="a1053" draw:name="Notes Placeholder 2" svg:x="0.82677in" svg:y="5.55394in" svg:width="6.61378in" svg:height="5.26142in" presentation:class="notes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2" presentation:style-name="a1056" draw:name="Header Placeholder 3" svg:x="0in" svg:y="0in" svg:width="3.5878in" svg:height="0.58425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3" presentation:style-name="a1059" draw:name="Date Placeholder 4" svg:x="4.67953in" svg:y="0in" svg:width="3.5878in" svg:height="0.58425in" presentation:class="date-time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4" presentation:style-name="a1062" draw:name="Footer Placeholder 5" svg:x="0in" svg:y="11.10827in" svg:width="3.5878in" svg:height="0.58425in" presentation:class="foot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5" presentation:style-name="a1065" draw:name="Slide Number Placeholder 6" svg:x="4.67953in" svg:y="11.10827in" svg:width="3.5878in" svg:height="0.58425in" presentation:class="page-number" presentation:placeholder="false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067">
      <draw:frame draw:id="id70" presentation:style-name="a1071" draw:name="Title 1" svg:x="0.6875in" svg:y="0.30035in" svg:width="8.625in" svg:height="1.08681in" presentation:class="title" presentation:placeholder="false">
        <draw:text-box>
          <text:p text:style-name="a1070" text:class-names="" text:cond-style-name=""><text:span text:style-name="a1068" text:class-names="">Click to edit Master title style</text:span><text:span text:style-name="a1069" text:class-names=""/></text:p>
        </draw:text-box>
        <svg:title/>
        <svg:desc/>
      </draw:frame>
      <presentation:notes style:page-layout-name="pageLayout2" draw:style-name="a1088">
        <draw:page-thumbnail svg:x="0.23622in" svg:y="0.88858in" svg:width="7.79449in" svg:height="4.38425in" presentation:class="page" draw:id="id0" presentation:style-name="a1072" draw:name="Slide Image Placeholder 1">
          <svg:title/>
          <svg:desc/>
        </draw:page-thumbnail>
        <draw:frame draw:id="id1" presentation:style-name="a1075" draw:name="Notes Placeholder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2" presentation:style-name="a1078" draw:name="Header Placeholder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3" presentation:style-name="a1081" draw:name="Date Placeholder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4" presentation:style-name="a1084" draw:name="Footer Placeholder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5" presentation:style-name="a1087" draw:name="Slide Number Placeholder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089">
      <presentation:notes style:page-layout-name="pageLayout2" draw:style-name="a1106">
        <draw:page-thumbnail svg:x="0.23622in" svg:y="0.88858in" svg:width="7.79449in" svg:height="4.38425in" presentation:class="page" draw:id="id0" presentation:style-name="a1090" draw:name="Slide Image Placeholder 1">
          <svg:title/>
          <svg:desc/>
        </draw:page-thumbnail>
        <draw:frame draw:id="id1" presentation:style-name="a1093" draw:name="Notes Placeholder 2" svg:x="0.82677in" svg:y="5.55394in" svg:width="6.61378in" svg:height="5.26142in" presentation:class="notes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2" presentation:style-name="a1096" draw:name="Header Placeholder 3" svg:x="0in" svg:y="0in" svg:width="3.5878in" svg:height="0.58425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3" presentation:style-name="a1099" draw:name="Date Placeholder 4" svg:x="4.67953in" svg:y="0in" svg:width="3.5878in" svg:height="0.58425in" presentation:class="date-time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4" presentation:style-name="a1102" draw:name="Footer Placeholder 5" svg:x="0in" svg:y="11.10827in" svg:width="3.5878in" svg:height="0.58425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5" presentation:style-name="a1105" draw:name="Slide Number Placeholder 6" svg:x="4.67953in" svg:y="11.10827in" svg:width="3.5878in" svg:height="0.58425in" presentation:class="page-number" presentation:placeholder="false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107">
      <draw:frame draw:id="id71" presentation:style-name="a1111" draw:name="Title 1" svg:x="0.68924in" svg:y="0.375in" svg:width="3.22569in" svg:height="1.3125in" presentation:class="title" presentation:placeholder="false">
        <draw:text-box>
          <text:p text:style-name="a1110" text:class-names="" text:cond-style-name=""><text:span text:style-name="a1108" text:class-names="">Click to edit Master title style</text:span><text:span text:style-name="a1109" text:class-names=""/></text:p>
        </draw:text-box>
        <svg:title/>
        <svg:desc/>
      </draw:frame>
      <draw:frame draw:id="id72" presentation:style-name="a1128" draw:name="Content Placeholder 2" svg:x="4.25174in" svg:y="0.81076in" svg:width="5.0625in" svg:height="3.99653in" presentation:class="object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1132" draw:name="Text Placeholder 3" svg:x="0.68924in" svg:y="1.6875in" svg:width="3.22569in" svg:height="3.12674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149">
        <draw:page-thumbnail svg:x="0.23622in" svg:y="0.88858in" svg:width="7.79449in" svg:height="4.38425in" presentation:class="page" draw:id="id0" presentation:style-name="a1133" draw:name="Slide Image Placeholder 1">
          <svg:title/>
          <svg:desc/>
        </draw:page-thumbnail>
        <draw:frame draw:id="id1" presentation:style-name="a1136" draw:name="Notes Placeholder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2" presentation:style-name="a1139" draw:name="Header Placeholder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3" presentation:style-name="a1142" draw:name="Date Placeholder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4" presentation:style-name="a1145" draw:name="Footer Placeholder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5" presentation:style-name="a1148" draw:name="Slide Number Placeholder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150">
      <draw:frame draw:id="id74" presentation:style-name="a1154" draw:name="Title 1" svg:x="0.68924in" svg:y="0.375in" svg:width="3.22569in" svg:height="1.3125in" presentation:class="title" presentation:placeholder="false">
        <draw:text-box>
          <text:p text:style-name="a1153" text:class-names="" text:cond-style-name=""><text:span text:style-name="a1151" text:class-names="">Click to edit Master title style</text:span><text:span text:style-name="a1152" text:class-names=""/></text:p>
        </draw:text-box>
        <svg:title/>
        <svg:desc/>
      </draw:frame>
      <draw:frame draw:id="id75" presentation:style-name="a1157" draw:name="Picture Placeholder 2" svg:x="4.25174in" svg:y="0.81076in" svg:width="5.0625in" svg:height="3.99653in" presentation:class="graphic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76" presentation:style-name="a1161" draw:name="Text Placeholder 3" svg:x="0.68924in" svg:y="1.6875in" svg:width="3.22569in" svg:height="3.12674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178">
        <draw:page-thumbnail svg:x="0.23622in" svg:y="0.88858in" svg:width="7.79449in" svg:height="4.38425in" presentation:class="page" draw:id="id0" presentation:style-name="a1162" draw:name="Slide Image Placeholder 1">
          <svg:title/>
          <svg:desc/>
        </draw:page-thumbnail>
        <draw:frame draw:id="id1" presentation:style-name="a1165" draw:name="Notes Placeholder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2" presentation:style-name="a1168" draw:name="Header Placeholder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3" presentation:style-name="a1171" draw:name="Date Placeholder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4" presentation:style-name="a1174" draw:name="Footer Placeholder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5" presentation:style-name="a1177" draw:name="Slide Number Placeholder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179">
      <draw:frame draw:id="id77" presentation:style-name="a1183" draw:name="Title 1" svg:x="0.6875in" svg:y="0.30035in" svg:width="8.625in" svg:height="1.08681in" presentation:class="title" presentation:placeholder="false">
        <draw:text-box>
          <text:p text:style-name="a1182" text:class-names="" text:cond-style-name=""><text:span text:style-name="a1180" text:class-names="">Click to edit Master title style</text:span><text:span text:style-name="a1181" text:class-names=""/></text:p>
        </draw:text-box>
        <svg:title/>
        <svg:desc/>
      </draw:frame>
      <draw:frame draw:id="id78" presentation:style-name="a1200" draw:name="Vertical Text Placeholder 2" svg:x="0.6875in" svg:y="1.49826in" svg:width="8.625in" svg:height="3.56771in" presentation:class="outline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Edit Master text styles</text:span></text:p>
            </text:list-item>
          </text:list>
          <text:list text:style-name="a1189">
            <text:list-item>
              <text:list text:style-name="a1189">
                <text:list-item>
                  <text:p text:style-name="a1188" text:class-names="" text:cond-style-name=""><text:span text:style-name="a1187" text:class-names="">Second level</text:span></text:p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p text:style-name="a1191" text:class-names="" text:cond-style-name=""><text:span text:style-name="a1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p text:style-name="a1194" text:class-names="" text:cond-style-name=""><text:span text:style-name="a1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list text:style-name="a1199">
                            <text:list-item>
                              <text:p text:style-name="a1198" text:class-names="" text:cond-style-name=""><text:span text:style-name="a1196" text:class-names="">Fifth level</text:span><text:span text:style-name="a1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17">
        <draw:page-thumbnail svg:x="0.23622in" svg:y="0.88858in" svg:width="7.79449in" svg:height="4.38425in" presentation:class="page" draw:id="id0" presentation:style-name="a1201" draw:name="Slide Image Placeholder 1">
          <svg:title/>
          <svg:desc/>
        </draw:page-thumbnail>
        <draw:frame draw:id="id1" presentation:style-name="a1204" draw:name="Notes Placeholder 2" svg:x="0.82677in" svg:y="5.55394in" svg:width="6.61378in" svg:height="5.26142in" presentation:class="notes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2" presentation:style-name="a1207" draw:name="Header Placeholder 3" svg:x="0in" svg:y="0in" svg:width="3.5878in" svg:height="0.58425in" presentation:class="head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3" presentation:style-name="a1210" draw:name="Date Placeholder 4" svg:x="4.67953in" svg:y="0in" svg:width="3.5878in" svg:height="0.58425in" presentation:class="date-time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4" presentation:style-name="a1213" draw:name="Footer Placeholder 5" svg:x="0in" svg:y="11.10827in" svg:width="3.5878in" svg:height="0.58425in" presentation:class="foot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5" presentation:style-name="a1216" draw:name="Slide Number Placeholder 6" svg:x="4.67953in" svg:y="11.10827in" svg:width="3.5878in" svg:height="0.58425in" presentation:class="page-number" presentation:placeholder="false">
          <draw:text-box>
            <text:p text:style-name="a1215" text:class-names="" text:cond-style-name=""><text:span text:style-name="a1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218">
      <draw:frame draw:id="id79" presentation:style-name="a1222" draw:name="Vertical Title 1" svg:x="7.15625in" svg:y="0.30035in" svg:width="2.15625in" svg:height="4.76562in" presentation:class="title" presentation:placeholder="false">
        <draw:text-box>
          <text:p text:style-name="a1221" text:class-names="" text:cond-style-name=""><text:span text:style-name="a1219" text:class-names="">Click to edit Master title style</text:span><text:span text:style-name="a1220" text:class-names=""/></text:p>
        </draw:text-box>
        <svg:title/>
        <svg:desc/>
      </draw:frame>
      <draw:frame draw:id="id80" presentation:style-name="a1239" draw:name="Vertical Text Placeholder 2" svg:x="0.6875in" svg:y="0.30035in" svg:width="6.30208in" svg:height="4.76562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Edit Master text styles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Second level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list text:style-name="a1238">
                            <text:list-item>
                              <text:p text:style-name="a1237" text:class-names="" text:cond-style-name=""><text:span text:style-name="a1235" text:class-names="">Fifth level</text:span><text:span text:style-name="a1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6">
        <draw:page-thumbnail svg:x="0.23622in" svg:y="0.88858in" svg:width="7.79449in" svg:height="4.38425in" presentation:class="page" draw:id="id0" presentation:style-name="a1240" draw:name="Slide Image Placeholder 1">
          <svg:title/>
          <svg:desc/>
        </draw:page-thumbnail>
        <draw:frame draw:id="id1" presentation:style-name="a1243" draw:name="Notes Placeholder 2" svg:x="0.82677in" svg:y="5.55394in" svg:width="6.61378in" svg:height="5.26142in" presentation:class="notes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2" presentation:style-name="a1246" draw:name="Header Placeholder 3" svg:x="0in" svg:y="0in" svg:width="3.5878in" svg:height="0.58425in" presentation:class="head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3" presentation:style-name="a1249" draw:name="Date Placeholder 4" svg:x="4.67953in" svg:y="0in" svg:width="3.5878in" svg:height="0.58425in" presentation:class="date-time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4" presentation:style-name="a1252" draw:name="Footer Placeholder 5" svg:x="0in" svg:y="11.10827in" svg:width="3.5878in" svg:height="0.58425in" presentation:class="foot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5" presentation:style-name="a1255" draw:name="Slide Number Placeholder 6" svg:x="4.67953in" svg:y="11.10827in" svg:width="3.5878in" svg:height="0.58425in" presentation:class="page-number" presentation:placeholder="false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257">
      <presentation:notes style:page-layout-name="pageLayout2" draw:style-name="a1274">
        <draw:page-thumbnail svg:x="0.23622in" svg:y="0.88858in" svg:width="7.79449in" svg:height="4.38425in" presentation:class="page" draw:id="id0" presentation:style-name="a1258" draw:name="Slide Image Placeholder 1">
          <svg:title/>
          <svg:desc/>
        </draw:page-thumbnail>
        <draw:frame draw:id="id1" presentation:style-name="a1261" draw:name="Notes Placeholder 2" svg:x="0.82677in" svg:y="5.55394in" svg:width="6.61378in" svg:height="5.26142in" presentation:class="notes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2" presentation:style-name="a1264" draw:name="Header Placeholder 3" svg:x="0in" svg:y="0in" svg:width="3.5878in" svg:height="0.58425in" presentation:class="head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3" presentation:style-name="a1267" draw:name="Date Placeholder 4" svg:x="4.67953in" svg:y="0in" svg:width="3.5878in" svg:height="0.58425in" presentation:class="date-time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4" presentation:style-name="a1270" draw:name="Footer Placeholder 5" svg:x="0in" svg:y="11.10827in" svg:width="3.5878in" svg:height="0.58425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5" presentation:style-name="a1273" draw:name="Slide Number Placeholder 6" svg:x="4.67953in" svg:y="11.10827in" svg:width="3.5878in" svg:height="0.58425in" presentation:class="page-number" presentation:placeholder="false">
          <draw:text-box>
            <text:p text:style-name="a1272" text:class-names="" text:cond-style-name=""><text:span text:style-name="a1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Title-Slide" style:page-layout-name="pageLayout1" draw:style-name="a1275">
      <draw:frame draw:id="id81" presentation:style-name="a1279" draw:name="Title 1" svg:x="1.25in" svg:y="0.92014in" svg:width="7.5in" svg:height="1.95833in" presentation:class="title" presentation:placeholder="false">
        <draw:text-box>
          <text:p text:style-name="a1278" text:class-names="" text:cond-style-name=""><text:span text:style-name="a1276" text:class-names="">Click to edit Master title style</text:span><text:span text:style-name="a1277" text:class-names=""/></text:p>
        </draw:text-box>
        <svg:title/>
        <svg:desc/>
      </draw:frame>
      <draw:frame draw:id="id82" presentation:style-name="a1283" draw:name="Subtitle 2" svg:x="1.25in" svg:y="2.95486in" svg:width="7.5in" svg:height="1.35764in" presentation:class="subtitle" presentation:placeholder="false">
        <draw:text-box>
          <text:p text:style-name="a1282" text:class-names="" text:cond-style-name=""><text:span text:style-name="a1280" text:class-names="">Click to edit Master subtitle style</text:span><text:span text:style-name="a1281" text:class-names=""/></text:p>
        </draw:text-box>
        <svg:title/>
        <svg:desc/>
      </draw:frame>
      <presentation:notes style:page-layout-name="pageLayout2" draw:style-name="a1300">
        <draw:page-thumbnail svg:x="0.23622in" svg:y="0.88858in" svg:width="7.79449in" svg:height="4.38425in" presentation:class="page" draw:id="id0" presentation:style-name="a1284" draw:name="Slide Image Placeholder 1">
          <svg:title/>
          <svg:desc/>
        </draw:page-thumbnail>
        <draw:frame draw:id="id1" presentation:style-name="a1287" draw:name="Notes Placeholder 2" svg:x="0.82677in" svg:y="5.55394in" svg:width="6.61378in" svg:height="5.26142in" presentation:class="notes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2" presentation:style-name="a1290" draw:name="Header Placeholder 3" svg:x="0in" svg:y="0in" svg:width="3.5878in" svg:height="0.58425in" presentation:class="head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3" presentation:style-name="a1293" draw:name="Date Placeholder 4" svg:x="4.67953in" svg:y="0in" svg:width="3.5878in" svg:height="0.58425in" presentation:class="date-time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4" presentation:style-name="a1296" draw:name="Footer Placeholder 5" svg:x="0in" svg:y="11.10827in" svg:width="3.5878in" svg:height="0.58425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5" presentation:style-name="a1299" draw:name="Slide Number Placeholder 6" svg:x="4.67953in" svg:y="11.10827in" svg:width="3.5878in" svg:height="0.58425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le-and-Content" style:page-layout-name="pageLayout1" draw:style-name="a1301">
      <draw:frame draw:id="id83" presentation:style-name="a1305" draw:name="Title 1" svg:x="0.6875in" svg:y="0.30035in" svg:width="8.625in" svg:height="1.08681in" presentation:class="title" presentation:placeholder="false">
        <draw:text-box>
          <text:p text:style-name="a1304" text:class-names="" text:cond-style-name=""><text:span text:style-name="a1302" text:class-names="">Click to edit Master title style</text:span><text:span text:style-name="a1303" text:class-names=""/></text:p>
        </draw:text-box>
        <svg:title/>
        <svg:desc/>
      </draw:frame>
      <draw:frame draw:id="id84" presentation:style-name="a1322" draw:name="Content Placeholder 2" svg:x="0.6875in" svg:y="1.49826in" svg:width="8.625in" svg:height="3.56771in" presentation:class="object" presentation:placeholder="false">
        <draw:text-box>
          <text:list text:style-name="a1308">
            <text:list-item>
              <text:p text:style-name="a1307" text:class-names="" text:cond-style-name=""><text:span text:style-name="a1306" text:class-names="">Edit Master text styles</text:span></text:p>
            </text:list-item>
          </text:list>
          <text:list text:style-name="a1311">
            <text:list-item>
              <text:list text:style-name="a1311">
                <text:list-item>
                  <text:p text:style-name="a1310" text:class-names="" text:cond-style-name=""><text:span text:style-name="a1309" text:class-names="">Second level</text:span></text:p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p text:style-name="a1313" text:class-names="" text:cond-style-name=""><text:span text:style-name="a1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p text:style-name="a1316" text:class-names="" text:cond-style-name=""><text:span text:style-name="a1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list text:style-name="a1321">
                            <text:list-item>
                              <text:p text:style-name="a1320" text:class-names="" text:cond-style-name=""><text:span text:style-name="a1318" text:class-names="">Fifth level</text:span><text:span text:style-name="a1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39">
        <draw:page-thumbnail svg:x="0.23622in" svg:y="0.88858in" svg:width="7.79449in" svg:height="4.38425in" presentation:class="page" draw:id="id0" presentation:style-name="a1323" draw:name="Slide Image Placeholder 1">
          <svg:title/>
          <svg:desc/>
        </draw:page-thumbnail>
        <draw:frame draw:id="id1" presentation:style-name="a1326" draw:name="Notes Placeholder 2" svg:x="0.82677in" svg:y="5.55394in" svg:width="6.61378in" svg:height="5.26142in" presentation:class="notes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2" presentation:style-name="a1329" draw:name="Header Placeholder 3" svg:x="0in" svg:y="0in" svg:width="3.5878in" svg:height="0.58425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3" presentation:style-name="a1332" draw:name="Date Placeholder 4" svg:x="4.67953in" svg:y="0in" svg:width="3.5878in" svg:height="0.58425in" presentation:class="date-time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4" presentation:style-name="a1335" draw:name="Footer Placeholder 5" svg:x="0in" svg:y="11.10827in" svg:width="3.5878in" svg:height="0.58425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5" presentation:style-name="a1338" draw:name="Slide Number Placeholder 6" svg:x="4.67953in" svg:y="11.10827in" svg:width="3.5878in" svg:height="0.58425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Section-Header" style:page-layout-name="pageLayout1" draw:style-name="a1340">
      <draw:frame draw:id="id85" presentation:style-name="a1344" draw:name="Title 1" svg:x="0.68229in" svg:y="1.40278in" svg:width="8.625in" svg:height="2.34028in" presentation:class="title" presentation:placeholder="false">
        <draw:text-box>
          <text:p text:style-name="a1343" text:class-names="" text:cond-style-name=""><text:span text:style-name="a1341" text:class-names="">Click to edit Master title style</text:span><text:span text:style-name="a1342" text:class-names=""/></text:p>
        </draw:text-box>
        <svg:title/>
        <svg:desc/>
      </draw:frame>
      <draw:frame draw:id="id86" presentation:style-name="a1348" draw:name="Text Placeholder 2" svg:x="0.68229in" svg:y="3.76389in" svg:width="8.625in" svg:height="1.2309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365">
        <draw:page-thumbnail svg:x="0.23622in" svg:y="0.88858in" svg:width="7.79449in" svg:height="4.38425in" presentation:class="page" draw:id="id0" presentation:style-name="a1349" draw:name="Slide Image Placeholder 1">
          <svg:title/>
          <svg:desc/>
        </draw:page-thumbnail>
        <draw:frame draw:id="id1" presentation:style-name="a1352" draw:name="Notes Placeholder 2" svg:x="0.82677in" svg:y="5.55394in" svg:width="6.61378in" svg:height="5.26142in" presentation:class="notes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2" presentation:style-name="a1355" draw:name="Header Placeholder 3" svg:x="0in" svg:y="0in" svg:width="3.5878in" svg:height="0.58425in" presentation:class="head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3" presentation:style-name="a1358" draw:name="Date Placeholder 4" svg:x="4.67953in" svg:y="0in" svg:width="3.5878in" svg:height="0.58425in" presentation:class="date-time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4" presentation:style-name="a1361" draw:name="Footer Placeholder 5" svg:x="0in" svg:y="11.10827in" svg:width="3.5878in" svg:height="0.58425in" presentation:class="footer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5" presentation:style-name="a1364" draw:name="Slide Number Placeholder 6" svg:x="4.67953in" svg:y="11.10827in" svg:width="3.5878in" svg:height="0.58425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Two-Content" style:page-layout-name="pageLayout1" draw:style-name="a1366">
      <draw:frame draw:id="id87" presentation:style-name="a1370" draw:name="Title 1" svg:x="0.6875in" svg:y="0.30035in" svg:width="8.625in" svg:height="1.08681in" presentation:class="title" presentation:placeholder="false">
        <draw:text-box>
          <text:p text:style-name="a1369" text:class-names="" text:cond-style-name=""><text:span text:style-name="a1367" text:class-names="">Click to edit Master title style</text:span><text:span text:style-name="a1368" text:class-names=""/></text:p>
        </draw:text-box>
        <svg:title/>
        <svg:desc/>
      </draw:frame>
      <draw:frame draw:id="id88" presentation:style-name="a1387" draw:name="Content Placeholder 2" svg:x="0.6875in" svg:y="1.49826in" svg:width="4.22917in" svg:height="3.56771in" presentation:class="object" presentation:placeholder="false">
        <draw:text-box>
          <text:list text:style-name="a1373">
            <text:list-item>
              <text:p text:style-name="a1372" text:class-names="" text:cond-style-name=""><text:span text:style-name="a1371" text:class-names="">Edit Master text styles</text:span></text:p>
            </text:list-item>
          </text:list>
          <text:list text:style-name="a1376">
            <text:list-item>
              <text:list text:style-name="a1376">
                <text:list-item>
                  <text:p text:style-name="a1375" text:class-names="" text:cond-style-name=""><text:span text:style-name="a1374" text:class-names="">Second level</text:span></text:p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p text:style-name="a1378" text:class-names="" text:cond-style-name=""><text:span text:style-name="a1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p text:style-name="a1381" text:class-names="" text:cond-style-name=""><text:span text:style-name="a1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6">
            <text:list-item>
              <text:list text:style-name="a1386">
                <text:list-item>
                  <text:list text:style-name="a1386">
                    <text:list-item>
                      <text:list text:style-name="a1386">
                        <text:list-item>
                          <text:list text:style-name="a1386">
                            <text:list-item>
                              <text:p text:style-name="a1385" text:class-names="" text:cond-style-name=""><text:span text:style-name="a1383" text:class-names="">Fifth level</text:span><text:span text:style-name="a1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1404" draw:name="Content Placeholder 3" svg:x="5.08333in" svg:y="1.49826in" svg:width="4.22917in" svg:height="3.56771in" presentation:class="object" presentation:placeholder="false">
        <draw:text-box>
          <text:list text:style-name="a1390">
            <text:list-item>
              <text:p text:style-name="a1389" text:class-names="" text:cond-style-name=""><text:span text:style-name="a1388" text:class-names="">Edit Master text styles</text:span></text:p>
            </text:list-item>
          </text:list>
          <text:list text:style-name="a1393">
            <text:list-item>
              <text:list text:style-name="a1393">
                <text:list-item>
                  <text:p text:style-name="a1392" text:class-names="" text:cond-style-name=""><text:span text:style-name="a1391" text:class-names="">Second level</text:span></text:p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p text:style-name="a1395" text:class-names="" text:cond-style-name=""><text:span text:style-name="a13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p text:style-name="a1398" text:class-names="" text:cond-style-name=""><text:span text:style-name="a13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0" text:class-names="">Fifth level</text:span><text:span text:style-name="a1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0.23622in" svg:y="0.88858in" svg:width="7.79449in" svg:height="4.38425in" presentation:class="page" draw:id="id0" presentation:style-name="a1405" draw:name="Slide Image Placeholder 1">
          <svg:title/>
          <svg:desc/>
        </draw:page-thumbnail>
        <draw:frame draw:id="id1" presentation:style-name="a1408" draw:name="Notes Placeholder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2" presentation:style-name="a1411" draw:name="Header Placeholder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3" presentation:style-name="a1414" draw:name="Date Placeholder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4" presentation:style-name="a1417" draw:name="Footer Placeholder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5" presentation:style-name="a1420" draw:name="Slide Number Placeholder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ison" style:page-layout-name="pageLayout1" draw:style-name="a1422">
      <draw:frame draw:id="id90" presentation:style-name="a1426" draw:name="Title 1" svg:x="0.68924in" svg:y="0.30035in" svg:width="8.625in" svg:height="1.08681in" presentation:class="title" presentation:placeholder="false">
        <draw:text-box>
          <text:p text:style-name="a1425" text:class-names="" text:cond-style-name=""><text:span text:style-name="a1423" text:class-names="">Click to edit Master title style</text:span><text:span text:style-name="a1424" text:class-names=""/></text:p>
        </draw:text-box>
        <svg:title/>
        <svg:desc/>
      </draw:frame>
      <draw:frame draw:id="id91" presentation:style-name="a1430" draw:name="Text Placeholder 2" svg:x="0.68924in" svg:y="1.37847in" svg:width="4.2309in" svg:height="0.67708in" presentation:class="outline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Edit Master text styles</text:span></text:p>
            </text:list-item>
          </text:list>
        </draw:text-box>
        <svg:title/>
        <svg:desc/>
      </draw:frame>
      <draw:frame draw:id="id92" presentation:style-name="a1447" draw:name="Content Placeholder 3" svg:x="0.68924in" svg:y="2.05556in" svg:width="4.2309in" svg:height="3.02083in" presentation:class="object" presentation:placeholder="false">
        <draw:text-box>
          <text:list text:style-name="a1433">
            <text:list-item>
              <text:p text:style-name="a1432" text:class-names="" text:cond-style-name=""><text:span text:style-name="a1431" text:class-names="">Edit Master text styles</text:span></text:p>
            </text:list-item>
          </text:list>
          <text:list text:style-name="a1436">
            <text:list-item>
              <text:list text:style-name="a1436">
                <text:list-item>
                  <text:p text:style-name="a1435" text:class-names="" text:cond-style-name=""><text:span text:style-name="a1434" text:class-names="">Second level</text:span></text:p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p text:style-name="a1438" text:class-names="" text:cond-style-name=""><text:span text:style-name="a1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p text:style-name="a1441" text:class-names="" text:cond-style-name=""><text:span text:style-name="a1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6">
            <text:list-item>
              <text:list text:style-name="a1446">
                <text:list-item>
                  <text:list text:style-name="a1446">
                    <text:list-item>
                      <text:list text:style-name="a1446">
                        <text:list-item>
                          <text:list text:style-name="a1446">
                            <text:list-item>
                              <text:p text:style-name="a1445" text:class-names="" text:cond-style-name=""><text:span text:style-name="a1443" text:class-names="">Fifth level</text:span><text:span text:style-name="a1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1451" draw:name="Text Placeholder 4" svg:x="5.0625in" svg:y="1.37847in" svg:width="4.25174in" svg:height="0.67708in" presentation:class="outline" presentation:placeholder="false">
        <draw:text-box>
          <text:list text:style-name="a1450">
            <text:list-item>
              <text:p text:style-name="a1449" text:class-names="" text:cond-style-name=""><text:span text:style-name="a1448" text:class-names="">Edit Master text styles</text:span></text:p>
            </text:list-item>
          </text:list>
        </draw:text-box>
        <svg:title/>
        <svg:desc/>
      </draw:frame>
      <draw:frame draw:id="id94" presentation:style-name="a1468" draw:name="Content Placeholder 5" svg:x="5.0625in" svg:y="2.05556in" svg:width="4.25174in" svg:height="3.02083in" presentation:class="object" presentation:placeholder="false">
        <draw:text-box>
          <text:list text:style-name="a1454">
            <text:list-item>
              <text:p text:style-name="a1453" text:class-names="" text:cond-style-name=""><text:span text:style-name="a1452" text:class-names="">Edit Master text styles</text:span></text:p>
            </text:list-item>
          </text:list>
          <text:list text:style-name="a1457">
            <text:list-item>
              <text:list text:style-name="a1457">
                <text:list-item>
                  <text:p text:style-name="a1456" text:class-names="" text:cond-style-name=""><text:span text:style-name="a1455" text:class-names="">Second level</text:span></text:p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p text:style-name="a1459" text:class-names="" text:cond-style-name=""><text:span text:style-name="a14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3">
            <text:list-item>
              <text:list text:style-name="a1463">
                <text:list-item>
                  <text:list text:style-name="a1463">
                    <text:list-item>
                      <text:list text:style-name="a1463">
                        <text:list-item>
                          <text:p text:style-name="a1462" text:class-names="" text:cond-style-name=""><text:span text:style-name="a14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7">
            <text:list-item>
              <text:list text:style-name="a1467">
                <text:list-item>
                  <text:list text:style-name="a1467">
                    <text:list-item>
                      <text:list text:style-name="a1467">
                        <text:list-item>
                          <text:list text:style-name="a1467">
                            <text:list-item>
                              <text:p text:style-name="a1466" text:class-names="" text:cond-style-name=""><text:span text:style-name="a1464" text:class-names="">Fifth level</text:span><text:span text:style-name="a1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85">
        <draw:page-thumbnail svg:x="0.23622in" svg:y="0.88858in" svg:width="7.79449in" svg:height="4.38425in" presentation:class="page" draw:id="id0" presentation:style-name="a1469" draw:name="Slide Image Placeholder 1">
          <svg:title/>
          <svg:desc/>
        </draw:page-thumbnail>
        <draw:frame draw:id="id1" presentation:style-name="a1472" draw:name="Notes Placeholder 2" svg:x="0.82677in" svg:y="5.55394in" svg:width="6.61378in" svg:height="5.26142in" presentation:class="notes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2" presentation:style-name="a1475" draw:name="Header Placeholder 3" svg:x="0in" svg:y="0in" svg:width="3.5878in" svg:height="0.58425in" presentation:class="head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3" presentation:style-name="a1478" draw:name="Date Placeholder 4" svg:x="4.67953in" svg:y="0in" svg:width="3.5878in" svg:height="0.58425in" presentation:class="date-time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4" presentation:style-name="a1481" draw:name="Footer Placeholder 5" svg:x="0in" svg:y="11.10827in" svg:width="3.5878in" svg:height="0.58425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5" presentation:style-name="a1484" draw:name="Slide Number Placeholder 6" svg:x="4.67953in" svg:y="11.10827in" svg:width="3.5878in" svg:height="0.58425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itle-Only" style:page-layout-name="pageLayout1" draw:style-name="a1486">
      <draw:frame draw:id="id95" presentation:style-name="a1490" draw:name="Title 1" svg:x="0.6875in" svg:y="0.30035in" svg:width="8.625in" svg:height="1.08681in" presentation:class="title" presentation:placeholder="false">
        <draw:text-box>
          <text:p text:style-name="a1489" text:class-names="" text:cond-style-name=""><text:span text:style-name="a1487" text:class-names="">Click to edit Master title style</text:span><text:span text:style-name="a1488" text:class-names=""/></text:p>
        </draw:text-box>
        <svg:title/>
        <svg:desc/>
      </draw:frame>
      <presentation:notes style:page-layout-name="pageLayout2" draw:style-name="a1507">
        <draw:page-thumbnail svg:x="0.23622in" svg:y="0.88858in" svg:width="7.79449in" svg:height="4.38425in" presentation:class="page" draw:id="id0" presentation:style-name="a1491" draw:name="Slide Image Placeholder 1">
          <svg:title/>
          <svg:desc/>
        </draw:page-thumbnail>
        <draw:frame draw:id="id1" presentation:style-name="a1494" draw:name="Notes Placeholder 2" svg:x="0.82677in" svg:y="5.55394in" svg:width="6.61378in" svg:height="5.26142in" presentation:class="notes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2" presentation:style-name="a1497" draw:name="Header Placeholder 3" svg:x="0in" svg:y="0in" svg:width="3.5878in" svg:height="0.58425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3" presentation:style-name="a1500" draw:name="Date Placeholder 4" svg:x="4.67953in" svg:y="0in" svg:width="3.5878in" svg:height="0.58425in" presentation:class="date-time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4" presentation:style-name="a1503" draw:name="Footer Placeholder 5" svg:x="0in" svg:y="11.10827in" svg:width="3.5878in" svg:height="0.58425in" presentation:class="foot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5" presentation:style-name="a1506" draw:name="Slide Number Placeholder 6" svg:x="4.67953in" svg:y="11.10827in" svg:width="3.5878in" svg:height="0.58425in" presentation:class="page-number" presentation:placeholder="false">
          <draw:text-box>
            <text:p text:style-name="a1505" text:class-names="" text:cond-style-name=""><text:span text:style-name="a1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Blank" style:page-layout-name="pageLayout1" draw:style-name="a1508">
      <presentation:notes style:page-layout-name="pageLayout2" draw:style-name="a1525">
        <draw:page-thumbnail svg:x="0.23622in" svg:y="0.88858in" svg:width="7.79449in" svg:height="4.38425in" presentation:class="page" draw:id="id0" presentation:style-name="a1509" draw:name="Slide Image Placeholder 1">
          <svg:title/>
          <svg:desc/>
        </draw:page-thumbnail>
        <draw:frame draw:id="id1" presentation:style-name="a1512" draw:name="Notes Placeholder 2" svg:x="0.82677in" svg:y="5.55394in" svg:width="6.61378in" svg:height="5.26142in" presentation:class="notes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2" presentation:style-name="a1515" draw:name="Header Placeholder 3" svg:x="0in" svg:y="0in" svg:width="3.5878in" svg:height="0.58425in" presentation:class="head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3" presentation:style-name="a1518" draw:name="Date Placeholder 4" svg:x="4.67953in" svg:y="0in" svg:width="3.5878in" svg:height="0.58425in" presentation:class="date-time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4" presentation:style-name="a1521" draw:name="Footer Placeholder 5" svg:x="0in" svg:y="11.10827in" svg:width="3.5878in" svg:height="0.58425in" presentation:class="foot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5" presentation:style-name="a1524" draw:name="Slide Number Placeholder 6" svg:x="4.67953in" svg:y="11.10827in" svg:width="3.5878in" svg:height="0.58425in" presentation:class="page-number" presentation:placeholder="false">
          <draw:text-box>
            <text:p text:style-name="a1523" text:class-names="" text:cond-style-name=""><text:span text:style-name="a1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t-with-Caption" style:page-layout-name="pageLayout1" draw:style-name="a1526">
      <draw:frame draw:id="id96" presentation:style-name="a1530" draw:name="Title 1" svg:x="0.68924in" svg:y="0.375in" svg:width="3.22569in" svg:height="1.3125in" presentation:class="title" presentation:placeholder="false">
        <draw:text-box>
          <text:p text:style-name="a1529" text:class-names="" text:cond-style-name=""><text:span text:style-name="a1527" text:class-names="">Click to edit Master title style</text:span><text:span text:style-name="a1528" text:class-names=""/></text:p>
        </draw:text-box>
        <svg:title/>
        <svg:desc/>
      </draw:frame>
      <draw:frame draw:id="id97" presentation:style-name="a1547" draw:name="Content Placeholder 2" svg:x="4.25174in" svg:y="0.81076in" svg:width="5.0625in" svg:height="3.99653in" presentation:class="object" presentation:placeholder="false">
        <draw:text-box>
          <text:list text:style-name="a1533">
            <text:list-item>
              <text:p text:style-name="a1532" text:class-names="" text:cond-style-name=""><text:span text:style-name="a1531" text:class-names="">Edit Master text styles</text:span></text:p>
            </text:list-item>
          </text:list>
          <text:list text:style-name="a1536">
            <text:list-item>
              <text:list text:style-name="a1536">
                <text:list-item>
                  <text:p text:style-name="a1535" text:class-names="" text:cond-style-name=""><text:span text:style-name="a1534" text:class-names="">Second level</text:span></text:p>
                </text:list-item>
              </text:list>
            </text:list-item>
          </text:list>
          <text:list text:style-name="a1539">
            <text:list-item>
              <text:list text:style-name="a1539">
                <text:list-item>
                  <text:list text:style-name="a1539">
                    <text:list-item>
                      <text:p text:style-name="a1538" text:class-names="" text:cond-style-name=""><text:span text:style-name="a15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2">
            <text:list-item>
              <text:list text:style-name="a1542">
                <text:list-item>
                  <text:list text:style-name="a1542">
                    <text:list-item>
                      <text:list text:style-name="a1542">
                        <text:list-item>
                          <text:p text:style-name="a1541" text:class-names="" text:cond-style-name=""><text:span text:style-name="a15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list text:style-name="a1546">
                            <text:list-item>
                              <text:p text:style-name="a1545" text:class-names="" text:cond-style-name=""><text:span text:style-name="a1543" text:class-names="">Fifth level</text:span><text:span text:style-name="a1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551" draw:name="Text Placeholder 3" svg:x="0.68924in" svg:y="1.6875in" svg:width="3.22569in" svg:height="3.12674in" presentation:class="outline" presentation:placeholder="false">
        <draw:text-box>
          <text:list text:style-name="a1550">
            <text:list-item>
              <text:p text:style-name="a1549" text:class-names="" text:cond-style-name=""><text:span text:style-name="a1548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568">
        <draw:page-thumbnail svg:x="0.23622in" svg:y="0.88858in" svg:width="7.79449in" svg:height="4.38425in" presentation:class="page" draw:id="id0" presentation:style-name="a1552" draw:name="Slide Image Placeholder 1">
          <svg:title/>
          <svg:desc/>
        </draw:page-thumbnail>
        <draw:frame draw:id="id1" presentation:style-name="a1555" draw:name="Notes Placeholder 2" svg:x="0.82677in" svg:y="5.55394in" svg:width="6.61378in" svg:height="5.26142in" presentation:class="notes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2" presentation:style-name="a1558" draw:name="Header Placeholder 3" svg:x="0in" svg:y="0in" svg:width="3.5878in" svg:height="0.58425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3" presentation:style-name="a1561" draw:name="Date Placeholder 4" svg:x="4.67953in" svg:y="0in" svg:width="3.5878in" svg:height="0.58425in" presentation:class="date-time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4" presentation:style-name="a1564" draw:name="Footer Placeholder 5" svg:x="0in" svg:y="11.10827in" svg:width="3.5878in" svg:height="0.58425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5" presentation:style-name="a1567" draw:name="Slide Number Placeholder 6" svg:x="4.67953in" svg:y="11.10827in" svg:width="3.5878in" svg:height="0.58425in" presentation:class="page-number" presentation:placeholder="false">
          <draw:text-box>
            <text:p text:style-name="a1566" text:class-names="" text:cond-style-name=""><text:span text:style-name="a1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Picture-with-Caption" style:page-layout-name="pageLayout1" draw:style-name="a1569">
      <draw:frame draw:id="id99" presentation:style-name="a1573" draw:name="Title 1" svg:x="0.68924in" svg:y="0.375in" svg:width="3.22569in" svg:height="1.3125in" presentation:class="title" presentation:placeholder="false">
        <draw:text-box>
          <text:p text:style-name="a1572" text:class-names="" text:cond-style-name=""><text:span text:style-name="a1570" text:class-names="">Click to edit Master title style</text:span><text:span text:style-name="a1571" text:class-names=""/></text:p>
        </draw:text-box>
        <svg:title/>
        <svg:desc/>
      </draw:frame>
      <draw:frame draw:id="id100" presentation:style-name="a1576" draw:name="Picture Placeholder 2" svg:x="4.25174in" svg:y="0.81076in" svg:width="5.0625in" svg:height="3.99653in" presentation:class="graphic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101" presentation:style-name="a1580" draw:name="Text Placeholder 3" svg:x="0.68924in" svg:y="1.6875in" svg:width="3.22569in" svg:height="3.12674in" presentation:class="outline" presentation:placeholder="false">
        <draw:text-box>
          <text:list text:style-name="a1579">
            <text:list-item>
              <text:p text:style-name="a1578" text:class-names="" text:cond-style-name=""><text:span text:style-name="a1577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597">
        <draw:page-thumbnail svg:x="0.23622in" svg:y="0.88858in" svg:width="7.79449in" svg:height="4.38425in" presentation:class="page" draw:id="id0" presentation:style-name="a1581" draw:name="Slide Image Placeholder 1">
          <svg:title/>
          <svg:desc/>
        </draw:page-thumbnail>
        <draw:frame draw:id="id1" presentation:style-name="a1584" draw:name="Notes Placeholder 2" svg:x="0.82677in" svg:y="5.55394in" svg:width="6.61378in" svg:height="5.26142in" presentation:class="notes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2" presentation:style-name="a1587" draw:name="Header Placeholder 3" svg:x="0in" svg:y="0in" svg:width="3.5878in" svg:height="0.58425in" presentation:class="head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3" presentation:style-name="a1590" draw:name="Date Placeholder 4" svg:x="4.67953in" svg:y="0in" svg:width="3.5878in" svg:height="0.58425in" presentation:class="date-time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4" presentation:style-name="a1593" draw:name="Footer Placeholder 5" svg:x="0in" svg:y="11.10827in" svg:width="3.5878in" svg:height="0.58425in" presentation:class="foot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5" presentation:style-name="a1596" draw:name="Slide Number Placeholder 6" svg:x="4.67953in" svg:y="11.10827in" svg:width="3.5878in" svg:height="0.58425in" presentation:class="page-number" presentation:placeholder="false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le-and-Vertical-Text" style:page-layout-name="pageLayout1" draw:style-name="a1598">
      <draw:frame draw:id="id102" presentation:style-name="a1602" draw:name="Title 1" svg:x="0.6875in" svg:y="0.30035in" svg:width="8.625in" svg:height="1.08681in" presentation:class="title" presentation:placeholder="false">
        <draw:text-box>
          <text:p text:style-name="a1601" text:class-names="" text:cond-style-name=""><text:span text:style-name="a1599" text:class-names="">Click to edit Master title style</text:span><text:span text:style-name="a1600" text:class-names=""/></text:p>
        </draw:text-box>
        <svg:title/>
        <svg:desc/>
      </draw:frame>
      <draw:frame draw:id="id103" presentation:style-name="a1619" draw:name="Vertical Text Placeholder 2" svg:x="0.6875in" svg:y="1.49826in" svg:width="8.625in" svg:height="3.56771in" presentation:class="outline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Edit Master text styles</text:span></text:p>
            </text:list-item>
          </text:list>
          <text:list text:style-name="a1608">
            <text:list-item>
              <text:list text:style-name="a1608">
                <text:list-item>
                  <text:p text:style-name="a1607" text:class-names="" text:cond-style-name=""><text:span text:style-name="a1606" text:class-names="">Second level</text:span></text:p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p text:style-name="a1610" text:class-names="" text:cond-style-name=""><text:span text:style-name="a1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4">
            <text:list-item>
              <text:list text:style-name="a1614">
                <text:list-item>
                  <text:list text:style-name="a1614">
                    <text:list-item>
                      <text:list text:style-name="a1614">
                        <text:list-item>
                          <text:p text:style-name="a1613" text:class-names="" text:cond-style-name=""><text:span text:style-name="a1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list text:style-name="a1618">
                        <text:list-item>
                          <text:list text:style-name="a1618">
                            <text:list-item>
                              <text:p text:style-name="a1617" text:class-names="" text:cond-style-name=""><text:span text:style-name="a1615" text:class-names="">Fifth level</text:span><text:span text:style-name="a1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36">
        <draw:page-thumbnail svg:x="0.23622in" svg:y="0.88858in" svg:width="7.79449in" svg:height="4.38425in" presentation:class="page" draw:id="id0" presentation:style-name="a1620" draw:name="Slide Image Placeholder 1">
          <svg:title/>
          <svg:desc/>
        </draw:page-thumbnail>
        <draw:frame draw:id="id1" presentation:style-name="a1623" draw:name="Notes Placeholder 2" svg:x="0.82677in" svg:y="5.55394in" svg:width="6.61378in" svg:height="5.26142in" presentation:class="notes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2" presentation:style-name="a1626" draw:name="Header Placeholder 3" svg:x="0in" svg:y="0in" svg:width="3.5878in" svg:height="0.58425in" presentation:class="head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3" presentation:style-name="a1629" draw:name="Date Placeholder 4" svg:x="4.67953in" svg:y="0in" svg:width="3.5878in" svg:height="0.58425in" presentation:class="date-time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4" presentation:style-name="a1632" draw:name="Footer Placeholder 5" svg:x="0in" svg:y="11.10827in" svg:width="3.5878in" svg:height="0.58425in" presentation:class="footer" presentation:placeholder="false">
          <draw:text-box>
            <text:p text:style-name="a1631" text:class-names="" text:cond-style-name=""><text:span text:style-name="a1630" text:class-names=""/></text:p>
          </draw:text-box>
          <svg:title/>
          <svg:desc/>
        </draw:frame>
        <draw:frame draw:id="id5" presentation:style-name="a1635" draw:name="Slide Number Placeholder 6" svg:x="4.67953in" svg:y="11.10827in" svg:width="3.5878in" svg:height="0.58425in" presentation:class="page-number" presentation:placeholder="false">
          <draw:text-box>
            <text:p text:style-name="a1634" text:class-names="" text:cond-style-name=""><text:span text:style-name="a1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Vertical-Title-and-Text" style:page-layout-name="pageLayout1" draw:style-name="a1637">
      <draw:frame draw:id="id104" presentation:style-name="a1641" draw:name="Vertical Title 1" svg:x="7.15625in" svg:y="0.30035in" svg:width="2.15625in" svg:height="4.76562in" presentation:class="title" presentation:placeholder="false">
        <draw:text-box>
          <text:p text:style-name="a1640" text:class-names="" text:cond-style-name=""><text:span text:style-name="a1638" text:class-names="">Click to edit Master title style</text:span><text:span text:style-name="a1639" text:class-names=""/></text:p>
        </draw:text-box>
        <svg:title/>
        <svg:desc/>
      </draw:frame>
      <draw:frame draw:id="id105" presentation:style-name="a1658" draw:name="Vertical Text Placeholder 2" svg:x="0.6875in" svg:y="0.30035in" svg:width="6.30208in" svg:height="4.76562in" presentation:class="outline" presentation:placeholder="false">
        <draw:text-box>
          <text:list text:style-name="a1644">
            <text:list-item>
              <text:p text:style-name="a1643" text:class-names="" text:cond-style-name=""><text:span text:style-name="a1642" text:class-names="">Edit Master text styles</text:span></text:p>
            </text:list-item>
          </text:list>
          <text:list text:style-name="a1647">
            <text:list-item>
              <text:list text:style-name="a1647">
                <text:list-item>
                  <text:p text:style-name="a1646" text:class-names="" text:cond-style-name=""><text:span text:style-name="a1645" text:class-names="">Second level</text:span></text:p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p text:style-name="a1649" text:class-names="" text:cond-style-name=""><text:span text:style-name="a1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p text:style-name="a1652" text:class-names="" text:cond-style-name=""><text:span text:style-name="a1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7">
            <text:list-item>
              <text:list text:style-name="a1657">
                <text:list-item>
                  <text:list text:style-name="a1657">
                    <text:list-item>
                      <text:list text:style-name="a1657">
                        <text:list-item>
                          <text:list text:style-name="a1657">
                            <text:list-item>
                              <text:p text:style-name="a1656" text:class-names="" text:cond-style-name=""><text:span text:style-name="a1654" text:class-names="">Fifth level</text:span><text:span text:style-name="a1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75">
        <draw:page-thumbnail svg:x="0.23622in" svg:y="0.88858in" svg:width="7.79449in" svg:height="4.38425in" presentation:class="page" draw:id="id0" presentation:style-name="a1659" draw:name="Slide Image Placeholder 1">
          <svg:title/>
          <svg:desc/>
        </draw:page-thumbnail>
        <draw:frame draw:id="id1" presentation:style-name="a1662" draw:name="Notes Placeholder 2" svg:x="0.82677in" svg:y="5.55394in" svg:width="6.61378in" svg:height="5.26142in" presentation:class="notes" presentation:placeholder="false">
          <draw:text-box>
            <text:p text:style-name="a1661" text:class-names="" text:cond-style-name=""><text:span text:style-name="a1660" text:class-names=""/></text:p>
          </draw:text-box>
          <svg:title/>
          <svg:desc/>
        </draw:frame>
        <draw:frame draw:id="id2" presentation:style-name="a1665" draw:name="Header Placeholder 3" svg:x="0in" svg:y="0in" svg:width="3.5878in" svg:height="0.58425in" presentation:class="header" presentation:placeholder="false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  <draw:frame draw:id="id3" presentation:style-name="a1668" draw:name="Date Placeholder 4" svg:x="4.67953in" svg:y="0in" svg:width="3.5878in" svg:height="0.58425in" presentation:class="date-time" presentation:placeholder="false">
          <draw:text-box>
            <text:p text:style-name="a1667" text:class-names="" text:cond-style-name=""><text:span text:style-name="a1666" text:class-names=""/></text:p>
          </draw:text-box>
          <svg:title/>
          <svg:desc/>
        </draw:frame>
        <draw:frame draw:id="id4" presentation:style-name="a1671" draw:name="Footer Placeholder 5" svg:x="0in" svg:y="11.10827in" svg:width="3.5878in" svg:height="0.58425in" presentation:class="footer" presentation:placeholder="false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5" presentation:style-name="a1674" draw:name="Slide Number Placeholder 6" svg:x="4.67953in" svg:y="11.10827in" svg:width="3.5878in" svg:height="0.58425in" presentation:class="page-number" presentation:placeholder="false">
          <draw:text-box>
            <text:p text:style-name="a1673" text:class-names="" text:cond-style-name=""><text:span text:style-name="a167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76">
      <draw:frame draw:id="id106" presentation:style-name="a1679" draw:name="Header Placeholder 1" svg:x="0in" svg:y="0in" svg:width="3.5878in" svg:height="0.58425in" presentation:class="header" presentation:placeholder="false">
        <draw:text-box>
          <text:p text:style-name="a1678" text:class-names="" text:cond-style-name=""><text:span text:style-name="a1677" text:class-names=""/></text:p>
        </draw:text-box>
        <svg:title/>
        <svg:desc/>
      </draw:frame>
      <draw:frame draw:id="id107" presentation:style-name="a1682" draw:name="Date Placeholder 2" svg:x="4.67953in" svg:y="0in" svg:width="3.5878in" svg:height="0.58425in" presentation:class="date-time" presentation:placeholder="false">
        <draw:text-box>
          <text:p text:style-name="a1681" text:class-names="" text:cond-style-name=""><text:span text:style-name="a1680" text:class-names=""/></text:p>
        </draw:text-box>
        <svg:title/>
        <svg:desc/>
      </draw:frame>
      <draw:frame draw:id="id108" presentation:style-name="a1685" draw:name="Footer Placeholder 3" svg:x="0in" svg:y="11.10827in" svg:width="3.5878in" svg:height="0.58425in" presentation:class="footer" presentation:placeholder="false">
        <draw:text-box>
          <text:p text:style-name="a1684" text:class-names="" text:cond-style-name=""><text:span text:style-name="a1683" text:class-names=""/></text:p>
        </draw:text-box>
        <svg:title/>
        <svg:desc/>
      </draw:frame>
      <draw:frame draw:id="id109" presentation:style-name="a1688" draw:name="Slide Number Placeholder 4" svg:x="4.67953in" svg:y="11.10827in" svg:width="3.5878in" svg:height="0.58425in" presentation:class="page-number" presentation:placeholder="false">
        <draw:text-box>
          <text:p text:style-name="a1687" text:class-names="" text:cond-style-name=""><text:span text:style-name="a168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-Template-shorter</dc:title>
    <meta:initial-creator>Erwan Le Gall</meta:initial-creator>
    <dc:creator>Microsoft Office User</dc:creator>
    <meta:creation-date>2021-11-16T17:28:54Z</meta:creation-date>
    <dc:date>2021-11-30T07:45:51Z</dc:date>
    <meta:editing-cycles>8</meta:editing-cycles>
    <meta:editing-duration>PT131356S</meta:editing-duration>
    <meta:user-defined meta:name="AppVersion">16.0000</meta:user-defined>
    <meta:user-defined meta:name="Company">ILL</meta:user-defined>
    <meta:user-defined meta:name="PresentationFormat">Affichage à l'écran (16:9)</meta:user-defined>
    <meta:user-defined meta:name="Slides" meta:value-type="float">3</meta:user-defined>
    <meta:document-statistic meta:paragraph-count="61" meta:word-count="391"/>
  </office:meta>
</office:document-meta>
</file>